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Achtvoet 2 het vervangen van de kade binnen het Rijksbeschermd stad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Achtvoet 2 OV20210652 het vervangen van de kade binnen het Rijksbeschermd stadsgezicht (27-05-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10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0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0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Achtvoet 2 het vervangen van de kade binnen het Rijksbeschermd stadsgezicht</meta:user-defined>
    <meta:user-defined meta:name="DCTERMS.W3CDTF/DCTERMS.available">2021-07-22</meta:user-defined>
    <meta:user-defined meta:name="DCTERMS.W3CDTF/OVERHEIDop.jaargang">2021</meta:user-defined>
    <meta:user-defined meta:name="OVERHEIDop.publicationIssue">239106</meta:user-defined>
    <meta:user-defined meta:name="OVERHEIDop.GmbID/DC.identifier">gmb-2021-239106</meta:user-defined>
    <meta:user-defined meta:name="OVERHEIDop.versieInformatie"/>
  </office:meta>
</office:document-meta>
</file>