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muurschildering, Geitenkamp 9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125</text:p>
            <text:p text:style-name="common-al">OLO-nummer: 6143835</text:p>
            <text:p text:style-name="common-al">Omschrijving: het realiseren van een muurschildering</text:p>
            <text:p text:style-name="common-al">Adres: Geitenkamp 91  te Arnhem</text:p>
            <text:p text:style-name="common-al">Activiteiten: Bouwen </text:p>
            <text:p text:style-name="common-al">Besluit: Verlenen</text:p>
            <text:p text:style-name="common-al">Datum ondertekening: 12-07-2021 </text:p>
            <text:p text:style-name="common-al">Datum verzending: 12-07-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en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9101</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101</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101</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realiseren van een muurschildering, Geitenkamp 91  te Arnhem</meta:user-defined>
    <meta:user-defined meta:name="DCTERMS.W3CDTF/DCTERMS.available">2021-07-21</meta:user-defined>
    <meta:user-defined meta:name="DCTERMS.W3CDTF/OVERHEIDop.jaargang">2021</meta:user-defined>
    <meta:user-defined meta:name="OVERHEIDop.publicationIssue">239101</meta:user-defined>
    <meta:user-defined meta:name="OVERHEIDop.GmbID/DC.identifier">gmb-2021-239101</meta:user-defined>
    <meta:user-defined meta:name="OVERHEIDop.versieInformatie"/>
  </office:meta>
</office:document-meta>
</file>