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Golfrestaurant Klei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xploitatievergunning is verleend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bbeweg 9 3231 NB Brielle</text:p>
                  </table:table-cell>
                  <table:table-cell table:style-name="entry" table:number-rows-spanned="1" table:number-columns-spanned="1">
                    <text:p text:style-name="table_al">Exploitatie Vergunning</text:p>
                    <text:p text:style-name="table_al">Mevrouw M.A. Molenaar-de Hoop</text:p>
                    <text:p text:style-name="table_al">De heer H.A. Jas</text:p>
                  </table:table-cell>
                  <table:table-cell table:style-name="entry" table:number-rows-spanned="1" table:number-columns-spanned="1">
                    <text:p text:style-name="table_al">Overname bedrijf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 De termijn gaat in op de dag na verzending van de beslissing aan de aanvrager.</text:p>
            <text:p text:style-name="common-al"> U stuurt het bezwaarschrift naar:</text:p>
            <text:p text:style-name="common-al"/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4-3">
                <text:number>3.</text:number>
                <text:p text:style-name="al">de datum waarop u bezwaar maakt;</text:p>
              </text:list-item>
              <text:list-item text:style-override="id1-3-2-1-1-14-4">
                <text:number>4.</text:number>
                <text:p text:style-name="al">een omschrijving van het besluit waartegen u bezwaar maakt;</text:p>
              </text:list-item>
              <text:list-item text:style-override="id1-3-2-1-1-14-5">
                <text:number>5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Een exemplaar wordt u op verzoek kosteloos toegez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jul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014-2021</meta:user-defined>
    <dc:language>nl</dc:language>
    <meta:user-defined meta:name="OVERHEIDop.locatietype/OVERHEIDop.gebiedsmarkering">Gemeente</meta:user-defined>
    <meta:user-defined meta:name="DC.title">Verleende exploitatievergunning Golfrestaurant Kleiburg B.V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96</meta:user-defined>
    <meta:user-defined meta:name="OVERHEIDop.GmbID/DC.identifier">gmb-2021-239096</meta:user-defined>
    <meta:user-defined meta:name="OVERHEIDop.versieInformatie"/>
  </office:meta>
</office:document-meta>
</file>