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gebreide omgevingsvergunning, De Ruil 3B t/m 3G, Wervershoof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units voor het huisvesten van veertien buitenlandse werknemers aan De Ruil 3B t/m 3G in Wervershoof.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Het ontwerpbesluit met bijbehorende stukken kunt u vanaf 23 juli zes weken inzien in het gemeentehuis. Dit kan alleen op afspraak. Bel hiervoor met de afdeling Omgevingszaken via (0229) 85 60 00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9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9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 uitgebreide omgevingsvergunning, De Ruil 3B t/m 3G, Wervershoof (gemeente Medemblik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091</meta:user-defined>
    <meta:user-defined meta:name="OVERHEIDop.GmbID/DC.identifier">gmb-2021-239091</meta:user-defined>
    <meta:user-defined meta:name="OVERHEIDop.versieInformatie"/>
  </office:meta>
</office:document-meta>
</file>