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garagedeuren, Fonteinkruidstraat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72</text:p>
            <text:p text:style-name="common-al">OLO-nummer: 6082895</text:p>
            <text:p text:style-name="common-al">Omschrijving: het vervangen van garagedeuren</text:p>
            <text:p text:style-name="common-al">Adres: Fonteinkruidstraat 25  te Arnhem</text:p>
            <text:p text:style-name="common-al">Activiteiten: Bouwen </text:p>
            <text:p text:style-name="common-al">Besluit: Verlenen</text:p>
            <text:p text:style-name="common-al">Datum ondertekening: 08-07-2021 </text:p>
            <text:p text:style-name="common-al">Datum verzending: 0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08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8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8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vangen van garagedeuren, Fonteinkruidstraat 25  te Arnhem</meta:user-defined>
    <meta:user-defined meta:name="DCTERMS.W3CDTF/DCTERMS.available">2021-07-21</meta:user-defined>
    <meta:user-defined meta:name="DCTERMS.W3CDTF/OVERHEIDop.jaargang">2021</meta:user-defined>
    <meta:user-defined meta:name="OVERHEIDop.publicationIssue">239086</meta:user-defined>
    <meta:user-defined meta:name="OVERHEIDop.GmbID/DC.identifier">gmb-2021-239086</meta:user-defined>
    <meta:user-defined meta:name="OVERHEIDop.versieInformatie"/>
  </office:meta>
</office:document-meta>
</file>