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uitaart, Meerdijk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regulier, Kuitaart, Meerdijk 5</text:span>
          </text:p>
            <text:p text:style-name="common-al">Datum indiening: 5-7-2021</text:p>
            <text:p text:style-name="common-al">Zaakomschrijving: verbouwen van een schuur</text:p>
            <text:p text:style-name="common-al">Zaaknummer: 240901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39084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084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084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40901</meta:user-defined>
    <meta:user-defined meta:name="DCTERMS.abstract">verbouwen van een schuur</meta:user-defined>
    <dc:language>nl</dc:language>
    <meta:user-defined meta:name="OVERHEIDop.locatietype/OVERHEIDop.gebiedsmarkering">Punt</meta:user-defined>
    <meta:user-defined meta:name="DC.title">Aanvraag Omgevingsvergunning, Kuitaart, Meerdijk 5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9084</meta:user-defined>
    <meta:user-defined meta:name="OVERHEIDop.GmbID/DC.identifier">gmb-2021-239084</meta:user-defined>
    <meta:user-defined meta:name="OVERHEIDop.versieInformatie"/>
  </office:meta>
</office:document-meta>
</file>