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Weverij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 , Heikant, Weverij 16</text:span>
          </text:p>
            <text:p text:style-name="common-al">Datum indiening: 6-7-2021</text:p>
            <text:p text:style-name="common-al">Zaakomschrijving: uitbreiden van uitritten</text:p>
            <text:p text:style-name="common-al">Zaaknummer: 24101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0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016</meta:user-defined>
    <meta:user-defined meta:name="DCTERMS.abstract">uitbreiden van uitritten</meta:user-defined>
    <dc:language>nl</dc:language>
    <meta:user-defined meta:name="OVERHEIDop.locatietype/OVERHEIDop.gebiedsmarkering">Punt</meta:user-defined>
    <meta:user-defined meta:name="DC.title">Aanvraag Omgevingsvergunning, Heikant, Weverij 1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82</meta:user-defined>
    <meta:user-defined meta:name="OVERHEIDop.GmbID/DC.identifier">gmb-2021-239082</meta:user-defined>
    <meta:user-defined meta:name="OVERHEIDop.versieInformatie"/>
  </office:meta>
</office:document-meta>
</file>