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5: voor het wijzigen van het kozijn in de voorgevel en het vernieuwen van de dakkapel aan de voorzijd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mei 2021. Besluit verzonden d.d. 15 juli 2021.</text:p>
            <text:p text:style-name="common-al"/>
            <text:p text:style-name="last-al">Zaak - 3323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90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3230-2021</meta:user-defined>
    <dc:language>nl</dc:language>
    <meta:user-defined meta:name="OVERHEIDop.locatietype/OVERHEIDop.gebiedsmarkering">Adres</meta:user-defined>
    <meta:user-defined meta:name="DC.title">Coevorden - van Heutszsingel 5: voor het wijzigen van het kozijn in de voorgevel en het vernieuwen van de dakkapel aan de voorzijde (verlengin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81</meta:user-defined>
    <meta:user-defined meta:name="OVERHEIDop.GmbID/DC.identifier">gmb-2021-239081</meta:user-defined>
    <meta:user-defined meta:name="OVERHEIDop.versieInformatie"/>
  </office:meta>
</office:document-meta>
</file>