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itieel , Hulst, Lange Nieuw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 , Hulst, Lange Nieuwstraat 30</text:span>
          </text:p>
            <text:p text:style-name="common-al">Datum indiening: 2-7-2021</text:p>
            <text:p text:style-name="common-al">Zaakomschrijving: wijzigen van de uitrit</text:p>
            <text:p text:style-name="common-al">Zaaknummer: 24068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0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689</meta:user-defined>
    <meta:user-defined meta:name="DCTERMS.abstract">wijzigen van de uitrit</meta:user-defined>
    <dc:language>nl</dc:language>
    <meta:user-defined meta:name="OVERHEIDop.locatietype/OVERHEIDop.gebiedsmarkering">Punt</meta:user-defined>
    <meta:user-defined meta:name="DC.title">Aanvraag Omgevingsvergunning initieel , Hulst, Lange Nieuwstraat 3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78</meta:user-defined>
    <meta:user-defined meta:name="OVERHEIDop.GmbID/DC.identifier">gmb-2021-239078</meta:user-defined>
    <meta:user-defined meta:name="OVERHEIDop.versieInformatie"/>
  </office:meta>
</office:document-meta>
</file>