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, Perkpolderhaven ongenummerd te Walsoorden, kadastraal bekend HTN01 sectie L nummer 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Perkpolderhaven ongenummerd te Walsoorden, kadastraal bekend HTN01 sectie L nummer 1421</text:span>
          </text:p>
            <text:p text:style-name="common-al">Datum indiening: 4-6-2021</text:p>
            <text:p text:style-name="common-al">Zaakomschrijving: plaatsen van een tijdelijk verkoopkantoor</text:p>
            <text:p text:style-name="common-al">Zaaknummer: 23756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07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7560</meta:user-defined>
    <meta:user-defined meta:name="DCTERMS.abstract">plaatsen van een tijdelijk verkoopkantoor</meta:user-defined>
    <dc:language>nl</dc:language>
    <meta:user-defined meta:name="OVERHEIDop.locatietype/OVERHEIDop.gebiedsmarkering">Punt</meta:user-defined>
    <meta:user-defined meta:name="DC.title">Omgevingsvergunning verleend, Perkpolderhaven ongenummerd te Walsoorden, kadastraal bekend HTN01 sectie L nummer 14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77</meta:user-defined>
    <meta:user-defined meta:name="OVERHEIDop.GmbID/DC.identifier">gmb-2021-239077</meta:user-defined>
    <meta:user-defined meta:name="OVERHEIDop.versieInformatie"/>
  </office:meta>
</office:document-meta>
</file>