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vierstraat ongenummerd te Hengstdijk, kadastraal bekend sectie M, nummer 1110, sectie N, nummers 249 en 5 en sectie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Plevierstraat ongenummerd te Hengstdijk, kadastraal bekend sectie N, nummers 249 en 5 en sectie O, nummer 1191</text:span>
          </text:p>
            <text:p text:style-name="common-al">Datum indiening: 1-7-2021</text:p>
            <text:p text:style-name="common-al">Zaakomschrijving: vervangen van de riolering</text:p>
            <text:p text:style-name="common-al">Zaaknummer: 2405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541</meta:user-defined>
    <meta:user-defined meta:name="DCTERMS.abstract">vervangen van de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evierstraat ongenummerd te Hengstdijk, kadastraal bekend sectie M, nummer 1110, sectie N, nummers 249 en 5 en sectie 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76</meta:user-defined>
    <meta:user-defined meta:name="OVERHEIDop.GmbID/DC.identifier">gmb-2021-239076</meta:user-defined>
    <meta:user-defined meta:name="OVERHEIDop.versieInformatie"/>
  </office:meta>
</office:document-meta>
</file>