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Gouda - anterieure overeenkomst - Ridder van Catsweg 681 – 687, ook bekend als de Van Loonlocatie, Gou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6 juli 2020 een anterieure overeenkomst als bedoeld in artikel 6.24 lid 1 Wet ruimtelijke ordening hebben gesloten met Vastbouw Vastgoedontwikkeling B.V.</text:p>
            <text:p text:style-name="common-al">Deze overeenkomst is op 26 mei 2021 en 13 juli 2021 aangevuld met een nadere overeenkomst. </text:p>
            <text:p text:style-name="common-al">De overeenkomsten hebben betrekking op de ontwikkeling van de percelen Ridder van Catsweg 681 – 687, ook bekend als de Van Loonlocatie. </text:p>
            <text:p text:style-name="common-al">In de overeenkomst worden onder andere de taken en verantwoordelijkheden van partijen, het gemeentelijk kostenverhaal, planschade en planning vastgelegd.</text:p>
            <text:p text:style-name="common-al">Een korte zakelijke omschrijving van de anterieure overeenkomst en de aanvullende overeenkomst liggen met ingang van woensdag 21 juli 2021 gedurende zes weken tijdens openingstijden ter inzage in het Huis van de Stad. De korte zakelijk beschrijving is ook digitaal raadpleegbaar via de gemeentelijke website.</text:p>
            <text:p text:style-name="common-al">Tegen de gesloten overeenkomsten, de zakelijke beschrijving van de inhoud van de overeenkomst kunnen geen zienswijzen of bezwaren worden ingediend, of beroep worden ingesteld.</text:p>
            <text:p text:style-name="last-al">Stukken ter inzage </text:p>
            <text:list text:style-name="id1-3-2-1-1-8">
              <text:list-item text:style-override="id1-3-2-1-1-8-1">
                <text:number>-</text:number>
                <text:p text:style-name="al">Zakelijke beschrijving anterieure overeenkomst</text:p>
              </text:list-item>
              <text:list-item text:style-override="id1-3-2-1-1-8-2">
                <text:number>-</text:number>
                <text:p text:style-name="al">Exploitatiegebied.pdf</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07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7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ouda - anterieure overeenkomst - Ridder van Catsweg 681 – 687, ook bekend als de Van Loonlocatie, Gouda</meta:user-defined>
    <meta:user-defined meta:name="DCTERMS.W3CDTF/DCTERMS.available">2021-07-21</meta:user-defined>
    <meta:user-defined meta:name="DCTERMS.W3CDTF/OVERHEIDop.jaargang">2021</meta:user-defined>
    <meta:user-defined meta:name="OVERHEIDop.publicationIssue">239075</meta:user-defined>
    <meta:user-defined meta:name="OVERHEIDop.GmbID/DC.identifier">gmb-2021-239075</meta:user-defined>
    <meta:user-defined meta:name="OVERHEIDop.versieInformatie"/>
  </office:meta>
</office:document-meta>
</file>