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35 A te Blesdijke</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de locatie Markeweg 35 A te Blesdijke. De aanvraag is geregistreerd onder zaaknummer OV-2021-3811. De aanvraag betreft:</text:p>
            <text:p text:style-name="common-al">legalisatie m.b.t. het plaatsen van lantaarnpalen, speeltoestel en zonnepan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90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35 A te Blesdijke</meta:user-defined>
    <meta:user-defined meta:name="DCTERMS.W3CDTF/DCTERMS.available">2021-07-21</meta:user-defined>
    <meta:user-defined meta:name="DCTERMS.W3CDTF/OVERHEIDop.jaargang">2021</meta:user-defined>
    <meta:user-defined meta:name="OVERHEIDop.publicationIssue">239071</meta:user-defined>
    <meta:user-defined meta:name="OVERHEIDop.GmbID/DC.identifier">gmb-2021-239071</meta:user-defined>
    <meta:user-defined meta:name="OVERHEIDop.versieInformatie"/>
  </office:meta>
</office:document-meta>
</file>