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2-72-1-1">
      <style:table-column-properties style:rel-column-width="31*"/>
    </style:style>
    <style:style style:family="table-column" style:parent-style-name="colspec" style:name="id1-3-2-2-3-2-72-1-2">
      <style:table-column-properties style:rel-column-width="31*"/>
    </style:style>
    <style:style style:family="table-column" style:parent-style-name="colspec" style:name="id1-3-2-2-3-2-72-1-3">
      <style:table-column-properties style:rel-column-width="31*"/>
    </style:style>
    <style:style style:family="table-column" style:parent-style-name="colspec" style:name="id1-3-2-2-3-2-76-1-1">
      <style:table-column-properties style:rel-column-width="31*"/>
    </style:style>
    <style:style style:family="table-column" style:parent-style-name="colspec" style:name="id1-3-2-2-3-2-76-1-2">
      <style:table-column-properties style:rel-column-width="31*"/>
    </style:style>
    <style:style style:family="table-column" style:parent-style-name="colspec" style:name="id1-3-2-2-3-2-76-1-3">
      <style:table-column-properties style:rel-column-width="31*"/>
    </style:style>
    <style:style style:family="table-column" style:parent-style-name="colspec" style:name="id1-3-2-2-3-2-83-1-1">
      <style:table-column-properties style:rel-column-width="31*"/>
    </style:style>
    <style:style style:family="table-column" style:parent-style-name="colspec" style:name="id1-3-2-2-3-2-83-1-2">
      <style:table-column-properties style:rel-column-width="31*"/>
    </style:style>
    <style:style style:family="table-column" style:parent-style-name="colspec" style:name="id1-3-2-2-3-2-83-1-3">
      <style:table-column-properties style:rel-column-width="31*"/>
    </style:style>
    <style:style style:family="table-column" style:parent-style-name="colspec" style:name="id1-3-2-2-3-2-86-1-1">
      <style:table-column-properties style:rel-column-width="31*"/>
    </style:style>
    <style:style style:family="table-column" style:parent-style-name="colspec" style:name="id1-3-2-2-3-2-86-1-2">
      <style:table-column-properties style:rel-column-width="31*"/>
    </style:style>
    <style:style style:family="table-column" style:parent-style-name="colspec" style:name="id1-3-2-2-3-2-86-1-3">
      <style:table-column-properties style:rel-column-width="31*"/>
    </style:style>
    <style:style style:family="table-column" style:parent-style-name="colspec" style:name="id1-3-2-2-3-2-118-1-1">
      <style:table-column-properties style:rel-column-width="5*"/>
    </style:style>
    <style:style style:family="table-column" style:parent-style-name="colspec" style:name="id1-3-2-2-3-2-118-1-2">
      <style:table-column-properties style:rel-column-width="83*"/>
    </style:style>
    <style:style style:family="table-column" style:parent-style-name="colspec" style:name="id1-3-2-2-3-2-118-1-3">
      <style:table-column-properties style:rel-column-width="7*"/>
    </style:style>
    <style:style style:family="table-column" style:parent-style-name="colspec" style:name="id1-3-2-2-3-2-151-1-1">
      <style:table-column-properties style:rel-column-width="5*"/>
    </style:style>
    <style:style style:family="table-column" style:parent-style-name="colspec" style:name="id1-3-2-2-3-2-151-1-2">
      <style:table-column-properties style:rel-column-width="58*"/>
    </style:style>
    <style:style style:family="table-column" style:parent-style-name="colspec" style:name="id1-3-2-2-3-2-151-1-3">
      <style:table-column-properties style:rel-column-width="32*"/>
    </style:style>
    <style:style style:family="table-column" style:parent-style-name="colspec" style:name="id1-3-2-2-3-2-154-1-1">
      <style:table-column-properties style:rel-column-width="5*"/>
    </style:style>
    <style:style style:family="table-column" style:parent-style-name="colspec" style:name="id1-3-2-2-3-2-154-1-2">
      <style:table-column-properties style:rel-column-width="58*"/>
    </style:style>
    <style:style style:family="table-column" style:parent-style-name="colspec" style:name="id1-3-2-2-3-2-154-1-3">
      <style:table-column-properties style:rel-column-width="31*"/>
    </style:style>
    <style:style style:family="table-column" style:parent-style-name="colspec" style:name="id1-3-2-2-3-2-182-1-1">
      <style:table-column-properties style:rel-column-width="6*"/>
    </style:style>
    <style:style style:family="table-column" style:parent-style-name="colspec" style:name="id1-3-2-2-3-2-182-1-2">
      <style:table-column-properties style:rel-column-width="56*"/>
    </style:style>
    <style:style style:family="table-column" style:parent-style-name="colspec" style:name="id1-3-2-2-3-2-182-1-3">
      <style:table-column-properties style:rel-column-width="31*"/>
    </style:style>
    <style:style style:family="table-column" style:parent-style-name="colspec" style:name="id1-3-2-2-3-2-213-1-1">
      <style:table-column-properties style:rel-column-width="47*"/>
    </style:style>
    <style:style style:family="table-column" style:parent-style-name="colspec" style:name="id1-3-2-2-3-2-213-1-2">
      <style:table-column-properties style:rel-column-width="47*"/>
    </style:style>
    <style:style style:family="table-column" style:parent-style-name="colspec" style:name="id1-3-2-2-3-2-225-1-1">
      <style:table-column-properties style:rel-column-width="47*"/>
    </style:style>
    <style:style style:family="table-column" style:parent-style-name="colspec" style:name="id1-3-2-2-3-2-225-1-2">
      <style:table-column-properties style:rel-column-width="47*"/>
    </style:style>
    <style:style style:family="table-column" style:parent-style-name="colspec" style:name="id1-3-2-2-3-2-263-1-1">
      <style:table-column-properties style:rel-column-width="47*"/>
    </style:style>
    <style:style style:family="table-column" style:parent-style-name="colspec" style:name="id1-3-2-2-3-2-263-1-2">
      <style:table-column-properties style:rel-column-width="47*"/>
    </style:style>
    <style:style style:family="table-column" style:parent-style-name="colspec" style:name="id1-3-2-2-3-2-320-1-1">
      <style:table-column-properties style:rel-column-width="47*"/>
    </style:style>
    <style:style style:family="table-column" style:parent-style-name="colspec" style:name="id1-3-2-2-3-2-320-1-2">
      <style:table-column-properties style:rel-column-width="47*"/>
    </style:style>
  </office:automatic-styles>
  <office:body>
    <office:text>
      <text:p text:style-name="new_page_staatscourant"/>
      <text:p text:style-name="single-kop-titel">Beleidsregel huishoudelijke ondersteuning Hof van Twent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of van Twente;</text:p>
            <text:p text:style-name="al"/>
            <text:p text:style-name="al">gelet op het bepaalde in de Wet maatschappelijke ondersteuning 2015 en de Verordening maatschappelijke ondersteuning gemeente Hof van Twente 2021;</text:p>
            <text:p text:style-name="al"/>
            <text:p text:style-name="al">besluiten:</text:p>
            <text:p text:style-name="al"/>
            <text:p text:style-name="al">1. vast te stellen de Beleidsregel Huishoudelijke ondersteuning Hof van Twente</text:p>
            <text:p text:style-name="al">2021 voor de toegang tot de Algemene voorziening wasverzorging en beoordeling</text:p>
            <text:p text:style-name="al">van meldingen en aanvragen voor Huishoudelijke ondersteuning (HO) met</text:p>
            <text:p text:style-name="al">inachtneming van het volgende:</text:p>
            <text:p text:style-name="al">a. De Beleidsregel Huishoudelijke ondersteuning Hof van Twente 2020 (vastgesteld</text:p>
            <text:p text:style-name="al">op 24 november 2020) wordt ingetrokken per 1 juli 2021,</text:p>
            <text:p text:style-name="al">b. deze beleidsregel wordt aangehaald als: “Beleidsregel Huishoudelijke</text:p>
            <text:p text:style-name="al">ondersteuning Hof van Twente 2021”;</text:p>
            <text:p text:style-name="al">c. deze beleidsregel treedt met terugwerkende kracht in werking op 1 juli 2021.</text:p>
            <text:p text:style-name="al">2. dat aanvragen voor de maatwerkvoorziening HO die voor 1 juli 2021 zijn ingediend,</text:p>
            <text:p text:style-name="al">en waarop nog geen besluit is genomen, worden beoordeeld op grond van de</text:p>
            <text:p text:style-name="al">Wmo-verordening 2021 en deze beleidsregel.</text:p>
            <text:p text:style-name="al">3. dat, afwijkend van beslispunt 1, voor toekenningen HO die zijn gedaan op grond</text:p>
            <text:p text:style-name="al">van eerdere beleidsregels Huishoudelijke ondersteuning geldt dat die eerdere</text:p>
            <text:p text:style-name="al">beleidsregels blijven gelden voor die specifieke toekenningen en wel tot het</text:p>
            <text:p text:style-name="al">moment dat het college in de betreffende individuele situaties van cliënten een</text:p>
            <text:p text:style-name="al">nieuw besluit heeft genomen.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Inleid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Wet maatschappelijke ondersteuning 2015 (Wmo2015) geeft gemeenten de opdracht</text:p>
              <text:p text:style-name="al">om personen met een beperking of met chronische psychische of psychosociale</text:p>
              <text:p text:style-name="al">problemen, zoveel mogelijk in de eigen leefomgeving, te ondersteunen op het gebied</text:p>
              <text:p text:style-name="al">van de zelfredzaamheid en maatschappelijke participatie.</text:p>
              <text:p text:style-name="al">Om dit te bereiken, kan het college verschillende voorzieningen inzetten. Deze</text:p>
              <text:p text:style-name="al">beleidsregel gaat over de Algemene voorziening Wasverzorging (AV Was) en over de</text:p>
              <text:p text:style-name="al">maatwerk-voorziening Huishoudelijke ondersteuning (HO).</text:p>
              <text:p text:style-name="al"/>
              <text:p text:style-name="al">Het doel van de Wmo2015 is dat inwoners kunnen participeren en zoveel mogelijk</text:p>
              <text:p text:style-name="al">zelfredzaam zijn. Zelfredzaamheid is in staat zijn tot het uitvoeren van de noodzakelijke</text:p>
              <text:p text:style-name="al">algemene levensverrichtingen en het voeren van een gestructureerd huishouden.</text:p>
              <text:p text:style-name="al"/>
              <text:p text:style-name="al">Onder een gestructureerd huishouden verstaan wij een huishouden waarbij iedere</text:p>
              <text:p text:style-name="al">bewoner van de woning gebruik kan maken van een opgeruimde en functionele</text:p>
              <text:p text:style-name="al">huiskamer, slaapvertrek, keuken, toilet en badkamer en doorgangsruimten (gang, trap).</text:p>
              <text:p text:style-name="al">Het gaat om de binnenkant van de woning. De woning moet zodanig schoon en leefbaar</text:p>
              <text:p text:style-name="al">zijn dat geen vervuiling plaatsvindt en zo een algemeen aanvaardbaar basisniveau van</text:p>
              <text:p text:style-name="al">een schoon en leefbaar huis wordt gerealiseerd. Het hoeft niet overal “spic en span” te</text:p>
              <text:p text:style-name="al">zijn, maar het huishouden moet op orde zijn.</text:p>
              <text:p text:style-name="al"/>
              <text:p text:style-name="al">Bij een gestructureerd huishouden horen dus niet de zolder en de niet-gebruikte ruimten in</text:p>
              <text:p text:style-name="al">een woning, ruimten in een woning die het niveau van een sociale huurwoning te boven</text:p>
              <text:p text:style-name="al">gaan (bijvoorbeeld een kelder) en werkzaamheden die buiten de woning plaatsvinden</text:p>
              <text:p text:style-name="al">(ramen lappen buiten en tuinonderhoud). De ondersteuning gaat niet zo ver dat rekening</text:p>
              <text:p text:style-name="al">wordt gehouden met alle wensen van de cliënt ten aanzien van de zelfredzaamheid en</text:p>
              <text:p text:style-name="al">participatie. Ook betekent het niet dat alle ruimten wekelijks schoongemaakt hoeven te</text:p>
              <text:p text:style-name="al">worden.</text:p>
              <text:p text:style-name="al"/>
              <text:p text:style-name="al">
              <text:span text:style-name="nadrukvet">1.1. Voeren van een gestructureerd huishouden</text:span>
            </text:p>
              <text:p text:style-name="al">Onder “voeren van een gestructureerd huishouden” horen een aantal resultaten,</text:p>
              <text:p text:style-name="al">namelijk:</text:p>
              <text:p text:style-name="al">a. Een schoon en leefbaar huis</text:p>
              <text:p text:style-name="al">b. Extra hygiëne</text:p>
              <text:p text:style-name="al">c. Wasverzorging</text:p>
              <text:p text:style-name="al">d. Maaltijdverzorging</text:p>
              <text:p text:style-name="al">e. Regie</text:p>
              <text:p text:style-name="al">f. Zorg voor minderjarige kinderen</text:p>
              <text:p text:style-name="al"/>
              <text:p text:style-name="al">Om het voeren van een gestructureerd huishouden mogelijk te maken, wordt gestuurd</text:p>
              <text:p text:style-name="al">op resultaten. Daarbij zijn van belang de uit te voeren werkzaamheden en de frequentie</text:p>
              <text:p text:style-name="al">ervan. Dit kan bereikt worden door het inzetten van de schoonmaakmodule HO dan wel</text:p>
              <text:p text:style-name="al">de basismodule HO en, indien noodzakelijk, met andere modules.</text:p>
              <text:p text:style-name="al"/>
              <text:p text:style-name="al">
              <text:span text:style-name="nadrukvet">1.2. Onderzoek HHM</text:span>
            </text:p>
              <text:p text:style-name="al">In opdracht van de Twentse gemeenten heeft bureau HHM in 2016 onderzoek gedaan</text:p>
              <text:p text:style-name="al">naar een (objectieve en onafhankelijke) norm voor de huishoudelijke ondersteuning voor</text:p>
              <text:p text:style-name="al">het resultaat schoon en leefbaar huis. In dat onderzoek is door HHM gebruik gemaakt</text:p>
              <text:p text:style-name="al">van de resultaten van een recent onderzoek dat is uitgevoerd in Utrecht. De resultaten</text:p>
              <text:p text:style-name="al">van het onderzoek uit Utrecht zijn in een expert- en toetsbijeenkomst getoetst aan de</text:p>
              <text:p text:style-name="al">Twentse situatie. Hieruit blijkt dat de resultaten van Utrecht ook van toepassing zijn op</text:p>
              <text:p text:style-name="al">de situatie van de Twentse gemeenten.</text:p>
              <text:p text:style-name="al"/>
              <text:p text:style-name="al">De schoonmaak- en de basismodule zijn gebaseerd op het “Onderzoek: Norm</text:p>
              <text:p text:style-name="al">huishoudelijke ondersteuning in Twente” van het bureau HHM. De Centrale Raad van</text:p>
              <text:p text:style-name="al">Beroep (CRvB) heeft vastgesteld dat deze rapporten berusten op onafhankelijk en</text:p>
              <text:p text:style-name="al">deugdelijk onderzoek (o.a. 10 december 2018, ECLI:NL:CRVB:2018:3835).</text:p>
              <text:p text:style-name="al"/>
              <text:p text:style-name="al">In aanvulling op het hierboven genoemde onderzoek, heeft bureau HHM ook een nader</text:p>
              <text:p text:style-name="al">en verdiepend onderzoek gedaan naar de aanvullende maatwerkmodule voor de</text:p>
              <text:p text:style-name="al">wasverzorging. Daarbij zijn de activiteiten van de wasverzorging, zoals genoemd in het</text:p>
              <text:p text:style-name="al">CIZ-protocol als uitgangspunt genomen. Verder heeft HHM voor zijn onderzoek gebruik</text:p>
              <text:p text:style-name="al">gemaakt van de resultaten van tijdmetingen in de gemeente Amsterdam en de uitkomst</text:p>
              <text:p text:style-name="al">van praktijkonderzoek bij de medewerkers huishoudelijke ondersteuning in Twente.</text:p>
              <text:p text:style-name="al"/>
              <text:p text:style-name="al">De uitkomst van het onderzoek door HHM heeft geresulteerd in een overzicht van</text:p>
              <text:p text:style-name="al">activiteiten, met frequentie die nodig is voor het bereiken van het resultaat: schone en</text:p>
              <text:p text:style-name="al">draagbare kleding en schoon beddengoed. De maatwerkvoorziening wasverzorging is</text:p>
              <text:p text:style-name="al">daarom mede gebaseerd op het “Verdiepend onderzoek prestatie wassen en strijken</text:p>
              <text:p text:style-name="al">binnen huishoudelijke ondersteuning” van het bureau HHM van 5 april 2017.</text:p>
              <text:p text:style-name="al"/>
              <text:p text:style-name="al">Voor de andere aanvullende modules kon het HHM-onderzoek niet de activiteiten met</text:p>
              <text:p text:style-name="al">bijbehorende frequentie objectief inzichtelijk maken. Bij de totstandkoming van de</text:p>
              <text:p text:style-name="al">aanvullende modules is daarom gebruik gemaakt van het CIZ-protocol uit 2011 en is de</text:p>
              <text:p text:style-name="al">hieruit voortvloeiende norm gehanteerd bij het opstellen van de aanvullende modules. Dit</text:p>
              <text:p text:style-name="al">protocol wordt door de CRvB gezien als objectief.</text:p>
              <text:p text:style-name="al"/>
              <text:p text:style-name="al">De vijf aanvullende modules zijn:</text:p>
              <text:p text:style-name="al"> Extra hygiëne</text:p>
              <text:p text:style-name="al"> Wasverzorging</text:p>
              <text:p text:style-name="al"> Maaltijdverzorging</text:p>
              <text:p text:style-name="al"> Regie</text:p>
              <text:p text:style-name="al"> Zorg voor minderjarige kinderen</text:p>
              <text:p text:style-name="al"/>
              <text:p text:style-name="al">
              <text:span text:style-name="nadrukvet">1.3. Besluiten van de gemeenteraad</text:span>
            </text:p>
              <text:p text:style-name="al">In haar vergadering van 4 november 2020 heeft de gemeenteraad besloten geen</text:p>
              <text:p text:style-name="al">financiële middelen meer beschikbaar te stellen voor de activiteit strijken uit de</text:p>
              <text:p text:style-name="al">aanvullende module wasverzorging.</text:p>
              <text:p text:style-name="al"/>
              <text:p text:style-name="al">Later, op 12 mei 2021, heeft de gemeenteraad de Verordening maatschappelijke</text:p>
              <text:p text:style-name="al">ondersteuning 2021 vastgesteld. In die verordening is de Algemene voorziening</text:p>
              <text:p text:style-name="al">wasverzorging opgenomen. Dit is de juridische grondslag. De Algemene voorziening</text:p>
              <text:p text:style-name="al">wasverzorging gaat voor op toekenning van een maatwerkvoorziening. De aanvullende</text:p>
              <text:p text:style-name="al">module wasverzorging blijft beschikbaar voor die cliënten die, naar oordeel van het</text:p>
              <text:p text:style-name="al">college, geen gebruik kunnen maken van de algemene voorziening of voor wie deze</text:p>
              <text:p text:style-name="al">onvoldoende compensatie bied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Voorgaande oplossingen bij HO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 maatwerkvoorziening HO wordt ingezet als de cliënt onvoldoende in staat is om zelf</text:p>
              <text:p text:style-name="al">zorg te dragen voor een gestructureerd huishouden. De eigen kracht, gebruikelijke hulp,</text:p>
              <text:p text:style-name="al">mantelzorg, hulp vanuit het sociaal netwerk of een algemene voorziening kunnen dit</text:p>
              <text:p text:style-name="al">probleem dan niet (voldoende) oplossen.</text:p>
              <text:p text:style-name="al"/>
              <text:p text:style-name="al">
              <text:span text:style-name="nadrukvet">2.1 Eigen kracht</text:span>
            </text:p>
              <text:p text:style-name="al">Onder eigen kracht wordt verstaan de activiteiten die door de cliënt zelf kunnen worden</text:p>
              <text:p text:style-name="al">uitgevoerd. Deze activiteiten hoeven dan niet te worden overgenomen. In de praktijk kan</text:p>
              <text:p text:style-name="al">dit betekenen dat een deel van het huishouden door de cliënt wordt uitgevoerd en voor</text:p>
              <text:p text:style-name="al">een ander deel een maatwerk-voorziening wordt ingezet. Een andere vorm van het</text:p>
              <text:p text:style-name="al">benutten van de eigen kracht is het verlenen van medewerking aan een zo efficiënt</text:p>
              <text:p text:style-name="al">mogelijke ondersteuning. Bijvoorbeeld de inrichting van de woning door de cliënt of op</text:p>
              <text:p text:style-name="al">een andere manier meehelpen zodat de hulpverlener efficiënt het werk kan uitvoeren.</text:p>
              <text:p text:style-name="al">Bij de beoordeling welke ondersteuning ingezet moet worden, wordt rekening gehouden</text:p>
              <text:p text:style-name="al">met deze eigen kracht. Dit geldt voor alle modules.</text:p>
              <text:p text:style-name="al"/>
              <text:p text:style-name="al">
              <text:span text:style-name="nadrukvet">2.2 Gebruikelijke hulp</text:span>
            </text:p>
              <text:p text:style-name="al">In de Wmo2015 staat voorop dat allereerst wordt bezien of en in hoeverre iemand zelf</text:p>
              <text:p text:style-name="al">dan wel met gebruikelijke hulp in staat is zijn problemen op te vangen. In de Wmo2015</text:p>
              <text:p text:style-name="al">wordt gebruikelijke hulp beschreven als hulp die naar algemeen aanvaarde opvattingen</text:p>
              <text:p text:style-name="al">in redelijkheid mag worden verwacht van de echtgenoot, ouders, inwonende kinderen of</text:p>
              <text:p text:style-name="al">andere huisgenoten. Huisgenoten zijn meerderjarige personen met wie de cliënt</text:p>
              <text:p text:style-name="al">duurzaam gemeenschappelijk een woning bewoont en waarbij geen sprake is van een</text:p>
              <text:p text:style-name="al">commerciële huurders- of kostgangersrelatie. Al deze personen die samen met de cliënt</text:p>
              <text:p text:style-name="al">in de woning wonen, vallen onder ons begrip leefeenheid.</text:p>
              <text:p text:style-name="al">De leefeenheid is dus primair zelf verantwoordelijk voor het eigen huishouden. Dat</text:p>
              <text:p text:style-name="al">betekent dat van een leefeenheid wordt verwacht dat, bij uitval van een van de leden van</text:p>
              <text:p text:style-name="al">die leefeenheid, door een herverdeling van huishoudelijke taken, andere leden van de</text:p>
              <text:p text:style-name="al">leefeenheid de huishoudelijke taken overnemen.</text:p>
              <text:p text:style-name="al"/>
              <text:p text:style-name="al">
              <text:span text:style-name="nadrukondlijn">Beoordeling gebruikelijke hulp</text:span>
            </text:p>
              <text:p text:style-name="al">Gebruikelijke hulp heeft een verplichtend karakter en betreft alle leden van de</text:p>
              <text:p text:style-name="al">leefeenheid ouder dan 17 jaar. Vanaf 18 jaar wordt men verondersteld in verband met</text:p>
              <text:p text:style-name="al">studie op kamers te kunnen wonen en een eenpersoonshuishouden te kunnen voeren.</text:p>
              <text:p text:style-name="al">Iedere volwassene van 23 jaar en ouder wordt verondersteld naast een volledige baan of</text:p>
              <text:p text:style-name="al">opleiding een volledig, meerpersoonshuishouden te kunnen voeren. Dit betekent dat</text:p>
              <text:p text:style-name="al">deze persoon geacht wordt alle huishoudelijke taken te kunnen verrichten, ook als dit</text:p>
              <text:p text:style-name="al">moet gebeuren naast een volledige baan of een dagopleiding. Immers, iedereen die</text:p>
              <text:p text:style-name="al">werkt, zal naast zijn werk het huishouden moeten doen of hier eigen oplossingen voor</text:p>
              <text:p text:style-name="al">zoeken (zoals het inhuren van particuliere hulp).</text:p>
              <text:p text:style-name="al"/>
              <text:p text:style-name="al">Gebruikelijke hulp gaat voor op andere activiteiten van leden van de leefeenheid in het</text:p>
              <text:p text:style-name="al">kader van hun maatschappelijke participatie.</text:p>
              <text:p text:style-name="al"/>
              <text:p text:style-name="al">
              <text:span text:style-name="nadrukvet">2.2.1. Geen gebruikelijke hulp</text:span>
            </text:p>
              <text:p text:style-name="al">Van ieder meerderjarig lid van de leefeenheid wordt dus bezien of dat lid in staat is de</text:p>
              <text:p text:style-name="al">gebruikelijke hulp te bieden. Maar er zijn situaties denkbaar dat de veronderstelde</text:p>
              <text:p text:style-name="al">gebruikelijke hulp niet kan worden geboden. Hieronder worden enkele situaties</text:p>
              <text:p text:style-name="al">beschreven.</text:p>
              <text:p text:style-name="al">
              <text:span text:style-name="nadrukondlijn">Gezondheidsproblemen of (dreigende) overbelasting</text:span>
            </text:p>
              <text:p text:style-name="al">Gebruikelijke hulp kan niet worden geleverd als de partner of ander lid van de</text:p>
              <text:p text:style-name="al">leefeenheid waarvan deze zorg wordt verwacht, zelf zodanige gezondheidsproblemen en</text:p>
              <text:p text:style-name="al">beperkingen heeft dat redelijkerwijs moet worden geconcludeerd dat (een deel van) de</text:p>
              <text:p text:style-name="al">huishoudelijke taken niet door hem/haar kunnen worden uitgevoerd.</text:p>
              <text:p text:style-name="al"/>
              <text:p text:style-name="al">Altijd moet worden onderzocht of een leefeenheid, gegeven de voor die leefeenheid</text:p>
              <text:p text:style-name="al">geldende gebruikelijke hulp, door de uitval van de persoon met beperkingen, niet alsnog</text:p>
              <text:p text:style-name="al">onevenredig belast wordt of dat overbelasting dreigt. Overbelasting heeft dus altijd</text:p>
              <text:p text:style-name="al">betrekking op personen binnen een leefeenheid van wie wordt verwacht dat zij de</text:p>
              <text:p text:style-name="al">gebruikelijke hulp binnen het huishouden leveren.</text:p>
              <text:p text:style-name="al">Overbelasting kan worden gedefinieerd als “meer belasting dan het prestatievermogen</text:p>
              <text:p text:style-name="al">toelaat”. Het is een (on)balans tussen draagkracht (belastbaarheid) en draaglast</text:p>
              <text:p text:style-name="al">(belasting).</text:p>
              <text:p text:style-name="al"/>
              <text:p text:style-name="al">Belastbaarheid en de beperkingen daardoor moeten worden beoordeeld en vastgesteld</text:p>
              <text:p text:style-name="al">door of onder verantwoordelijkheid van een door het college aangewezen onafhankelijke</text:p>
              <text:p text:style-name="al">arts.</text:p>
              <text:p text:style-name="al"/>
              <text:p text:style-name="al">Wanneer dreigende overbelasting wordt veroorzaakt door een combinatie van</text:p>
              <text:p text:style-name="al">gebruikelijke hulp, werk en andere activiteiten dan gaan gebruikelijke hulp en werk voor.</text:p>
              <text:p text:style-name="al">Het beoefenen van vrijetijdsbesteding is op zich geen reden te veronderstellen dat de</text:p>
              <text:p text:style-name="al">gebruikelijke hulp niet kan worden geboden.</text:p>
              <text:p text:style-name="al"/>
              <text:p text:style-name="al">
              <text:span text:style-name="nadrukondlijn">Overbelasting door combinatie werk en zorg /verzorging</text:span>
            </text:p>
              <text:p text:style-name="al">In de situatie dat overbelasting ontstaat of dreigt vanwege een combinatie van werk of</text:p>
              <text:p text:style-name="al">opleiding en de verzorging van de zieke partner/gezinslid, kan tijdelijk een indicatie voor</text:p>
              <text:p text:style-name="al">HO worden verstrekt voor die huishoudelijke taken die normaliter tot de gebruikelijke</text:p>
              <text:p text:style-name="al">hulp zouden worden gerekend. In eerste instantie is deze indicatie van tijdelijke duur</text:p>
              <text:p text:style-name="al">(maximaal 3 maanden) om de leefeenheid in die periode de gelegenheid te geven de</text:p>
              <text:p text:style-name="al">onderlinge taakverdeling aan de nieuw ontstane situatie aan te passen.</text:p>
              <text:p text:style-name="al"/>
              <text:p text:style-name="al">Als de leefeenheid een langere periode ondersteuning nodig heeft, dan is dit slechts</text:p>
              <text:p text:style-name="al">mogelijk als:</text:p>
              <text:p text:style-name="al"> men aantoonbaar moeite heeft gedaan om het huishouden zodanig te reorganiseren</text:p>
              <text:p text:style-name="al">dat geen maatwerkvoorziening nodig zou zijn en</text:p>
              <text:p text:style-name="al"> dat deze pogingen aantoonbaar en niet-verwijtbaar niet succesvol zijn geweest</text:p>
              <text:p text:style-name="al">(hierbij valt ook te denken aan het benutten van allerlei voorliggende voorzieningen,</text:p>
              <text:p text:style-name="al">zoals buitenschoolse kinderopvang, maaltijdvoorzieningen, zorgverlof,</text:p>
              <text:p text:style-name="al">ouderschapsverlof, bedrijfszorg, e.d.) en</text:p>
              <text:p text:style-name="al"> inzicht bestaat (via een medisch advies) in de belasting en belastbaarheid van de</text:p>
              <text:p text:style-name="al">persoon, die geacht wordt de gebruikelijke hulp te bieden en mogelijke</text:p>
              <text:p text:style-name="al">behandelwijzen om die overbelasting te voorkomen dan wel te beperken en</text:p>
              <text:p text:style-name="al"> de vraag “Wat als er geen persoon met een participatieprobleem aanwezig zou zijn?”</text:p>
              <text:p text:style-name="al">is beantwoord en</text:p>
              <text:p text:style-name="al"> de leefeenheid niet over de financiële mogelijkheden beschikt zelf de oplossing te</text:p>
              <text:p text:style-name="al">realiseren.</text:p>
              <text:p text:style-name="al"/>
              <text:p text:style-name="al">In terminale situaties, waarin de partner zwaar belast wordt met zorgtaken, worden de</text:p>
              <text:p text:style-name="al">richtlijnen met betrekking tot gebruikelijke hulp soepeler gehanteerd. Deze situatie is per</text:p>
              <text:p text:style-name="al">definitie van tijdelijke aard. HO kan dan worden geïndiceerd zolang de situatie zich</text:p>
              <text:p text:style-name="al">voordoet, dus ook langer dan 3 maanden.</text:p>
              <text:p text:style-name="al">
              <text:span text:style-name="nadrukondlijn">Fysieke afwezigheid</text:span>
            </text:p>
              <text:p text:style-name="al">Bij werkenden wordt geen rekening gehouden met zeer drukke werkzaamheden en</text:p>
              <text:p text:style-name="al">(zeer) lange werkweken. Fysieke afwezigheid van de huisgenoot geldt in principe niet als</text:p>
              <text:p text:style-name="al">reden voor compensatie. Uitgangspunt is dat een volwassene wordt geacht een</text:p>
              <text:p text:style-name="al">volledige school- of werkweek inclusief reistijden te (kunnen) hebben en deze te kunnen</text:p>
              <text:p text:style-name="al">combineren met huishoudelijke taken. Afwezigheid vanwege school- of werkgerelateerde</text:p>
              <text:p text:style-name="al">activiteiten heeft niet tot gevolg dat de persoon deze huishoudelijke taken niet kan doen,</text:p>
              <text:p text:style-name="al">maar dat hij de uitvoering van de huishoudelijke taken plant op momenten waarop hij wel</text:p>
              <text:p text:style-name="al">thuis is. Ook afwezigheid vanwege overwerk, vrijwilligerswerk, sportactiviteiten etc. leidt</text:p>
              <text:p text:style-name="al">niet tot ondersteuning.</text:p>
              <text:p text:style-name="al">De verantwoordelijkheid voor het huishouden gaat voor op andere activiteiten.</text:p>
              <text:p text:style-name="al"/>
              <text:p text:style-name="al">Een uitzondering geldt voor langdurige afwezigheid (meer dan 6 etmalen), waardoor ook</text:p>
              <text:p text:style-name="al">uitstelbare taken te lang blijven liggen. De afwezigheid moet wel een regelmatig</text:p>
              <text:p text:style-name="al">terugkerend en verplichtend karakter hebben en inherent zijn aan het werk. Te denken</text:p>
              <text:p text:style-name="al">valt aan internationaal vrachtverkeer, off-shore werk, werk in het buitenland.</text:p>
              <text:p text:style-name="al"/>
              <text:p text:style-name="al">Als sprake is van gebruikelijke hulp, wordt dus geen of minder ondersteuning geboden.</text:p>
              <text:p text:style-name="al">Van gebruikelijke hulp is sprake als één of meerdere huisgenoten aanwezig zijn, die in</text:p>
              <text:p text:style-name="al">staat worden geacht het huishouden over te nemen.</text:p>
              <text:p text:style-name="al"/>
              <text:p text:style-name="al">
              <text:span text:style-name="nadrukvet">2.3. Mantelzorg en het sociale netwerk</text:span>
            </text:p>
              <text:p text:style-name="al">Ook deze vorm van ondersteuning gaat voor op een maatwerkvoorziening. Mantelzorg is</text:p>
              <text:p text:style-name="al">altijd vrijwillig en niet afdwingbaar. In de praktijk kan dit betekenen dat een deel van het</text:p>
              <text:p text:style-name="al">huishouden door de mantelzorger wordt overgenomen en voor een ander deel</text:p>
              <text:p text:style-name="al">aanvullend of tijdelijk ondersteuning wordt geboden door de inzet van een algemene</text:p>
              <text:p text:style-name="al">voorziening of een maatwerkvoorziening. Naast mantelzorg kan ook de inzet van</text:p>
              <text:p text:style-name="al">vrijwilligers een oplossing bieden bij het verzorgen van het huishouden.</text:p>
              <text:p text:style-name="al"/>
              <text:p text:style-name="al">
              <text:span text:style-name="nadrukvet">2.4. Algemene voorzieningen</text:span>
            </text:p>
              <text:p text:style-name="al">Een algemene voorziening is voor een brede doelgroep toegankelijk en biedt</text:p>
              <text:p text:style-name="al">(gedeeltelijk) ondersteuning. Het is een aanbod van diensten of activiteiten dat, zonder</text:p>
              <text:p text:style-name="al">voorafgaand onderzoek naar de behoeften, persoonskenmerken en mogelijkheden van</text:p>
              <text:p text:style-name="al">de gebruikers, toegankelijk is en dat is gericht op maatschappelijke ondersteuning</text:p>
              <text:p text:style-name="al">(artikel 1 van de wet). Steeds moet worden nagegaan of een algemene voorziening</text:p>
              <text:p text:style-name="al">daadwerkelijk beschikbaar en passend is.</text:p>
              <text:p text:style-name="al"/>
              <text:p text:style-name="al">In artikel 2.3.5. lid 3 van de Wmo2015 en ook in de gemeentelijke Wmo-verordening is</text:p>
              <text:p text:style-name="al">bepaald dat geen aanspraak op een maatwerkvoorziening bestaat als het gebruik van</text:p>
              <text:p text:style-name="al">algemene voorzieningen de beperkingen in zelfredzaamheid of participatie kunnen</text:p>
              <text:p text:style-name="al">wegnemen of verminderen. Dat houdt in dat wanneer een adequate oplossing wordt</text:p>
              <text:p text:style-name="al">geboden door het gebruik maken van een algemene voorziening, er geen recht bestaat</text:p>
              <text:p text:style-name="al">op een Wmo-maatwerkvoorziening.</text:p>
              <text:p text:style-name="al">Voor deze beoordeling is het niet doorslaggevend of men gebruik wil maken van een</text:p>
              <text:p text:style-name="al">algemene voorziening. Dit is de vrije keus van de cliënt. Als gebruik gemaakt kan worden</text:p>
              <text:p text:style-name="al">van een algemene voorziening maar men dit niet wil, dan leidt dat dus niet tot een recht</text:p>
              <text:p text:style-name="al">op een maatwerkvoorziening.</text:p>
              <text:p text:style-name="al"/>
              <text:p text:style-name="al">Een algemene voorziening gaat voor op een maatwerkvoorziening mits die algemene</text:p>
              <text:p text:style-name="al">voorziening</text:p>
              <text:p text:style-name="al"> daadwerkelijk beschikbaar is;</text:p>
              <text:p text:style-name="al"> door de belanghebbende financieel gedragen kan worden en</text:p>
              <text:p text:style-name="al"> adequate compensatie biedt.</text:p>
              <text:p text:style-name="al"/>
              <text:p text:style-name="al">
              <text:span text:style-name="nadrukvet">2.4.1. Algemene voorziening </text:span>
              <text:span text:style-name="nadrukvet">wasverzorging</text:span>
              <text:span text:style-name="nadrukvet"> (AV Was)</text:span>
            </text:p>
              <text:p text:style-name="al">In Hof van Twente bestaat sinds 1 juli 2021 de Algemene voorziening Wasverzorging</text:p>
              <text:p text:style-name="al">(AV Was). De gemeente heeft hiervoor een contract gesloten met Stichting De</text:p>
              <text:p text:style-name="al">Washand. Deze Stichting is de aanbieder van de AV Was.</text:p>
              <text:p text:style-name="al">De AV Was is toegankelijk voor alle inwoners van Hof van Twente. Maar de</text:p>
              <text:p text:style-name="al">voorwaarden waaronder de AV Was gebruikt kan worden, zijn niet voor iedereen</text:p>
              <text:p text:style-name="al">hetzelfde. Voor bepaalde doelgroepen mogen andere regels gelden.</text:p>
              <text:p text:style-name="al"/>
              <text:p text:style-name="al">In Hof van Twente wordt een onderscheid gemaakt tussen enerzijds inwoners voor wie</text:p>
              <text:p text:style-name="al">gebruik van de AV Was een noodzaak is en anderzijds inwoners voor wie gebruik van de</text:p>
              <text:p text:style-name="al">AV Was als een luxe-voorziening kan worden aangemerkt. Dit betekent dat duidelijk</text:p>
              <text:p text:style-name="al">moet zijn op basis waarvan wordt bepaald of gebruik van de AV Was noodzaak dan wel</text:p>
              <text:p text:style-name="al">luxe is.</text:p>
              <text:p text:style-name="al">Uitgangspunt is dat gebruik van de AV Was luxe is en inwoners zonder tussenkomst van</text:p>
              <text:p text:style-name="al">de gemeente hiervan gebruik kunnen maken. Inwoners voor wie gebruik van de AV Was</text:p>
              <text:p text:style-name="al">als een luxe-voorziening kan worden aangemerkt, betalen een commercieel tarief aan de</text:p>
              <text:p text:style-name="al">aanbieder van de AV Was. De aanbieder bepaalt zelf dit tarief.</text:p>
              <text:p text:style-name="al"/>
              <text:p text:style-name="al">
              <text:span text:style-name="nadrukondlijn">Lichte toegangstoets AV Was</text:span>
            </text:p>
              <text:p text:style-name="al">Als de cliënt van mening is dat gebruik van de AV Was noodzakelijk is, dan vindt een</text:p>
              <text:p text:style-name="al">globaal onderzoek plaats door het college. Aan de hand van de uitkomst kan toegang</text:p>
              <text:p text:style-name="al">vanuit noodzaak tot de AV Was worden gegeven.</text:p>
              <text:p text:style-name="al"/>
              <text:p text:style-name="al">Het gaat dan om</text:p>
              <text:p text:style-name="al">1. inwoners uit de doelgroep van de Wmo2015, personen met een beperking, een</text:p>
              <text:p text:style-name="al">chronisch psychisch probleem of een psychosociaal probleem die niet in staat zijn zelf</text:p>
              <text:p text:style-name="al">de wasverzorging uit te voeren (doelgroepbepaling) en</text:p>
              <text:p text:style-name="al">2. die geen beroep kunnen doen op gebruikelijke hulp van huisgenoten en</text:p>
              <text:p text:style-name="al">3. die geen recht hebben op zorg op grond van de Wet langdurige zorg (Wlz).</text:p>
              <text:p text:style-name="al"/>
              <text:p text:style-name="al">Als aan deze 3 voorwaarden is voldaan, kan de cliënt met korting gebruik maken van de</text:p>
              <text:p text:style-name="al">AV Was.</text:p>
              <text:p text:style-name="al"/>
              <text:p text:style-name="al">In situaties waarin niet alleen de wasverzorging een probleem is, maar de cliënt ook</text:p>
              <text:p text:style-name="al">andere problemen ondervindt op het gebied van zelfredzaamheid en participatie, zal de</text:p>
              <text:p text:style-name="al">toegang tot de AV Was vaak onderdeel uitmaken van het onderzoek zoals bedoeld in</text:p>
              <text:p text:style-name="al">artikel 2.3.2 van de wet.</text:p>
              <text:p text:style-name="al"/>
              <text:p text:style-name="al">
              <text:span text:style-name="nadrukondlijn">Tarief AV Was</text:span>
            </text:p>
              <text:p text:style-name="al">Cliënten voor wie gebruik van de AV Was een noodzaak is (Wmo-doelgroep), ontvangen</text:p>
              <text:p text:style-name="al">een korting op het commerciële tarief. De korting is zodanig dat nog een eigen bijdrage</text:p>
              <text:p text:style-name="al">resteert waarvan de hoogte overeenkomt met genormeerde kosten van de</text:p>
              <text:p text:style-name="al">wasverzorging thuis. Deze normkosten zijn berekend door het Nibud. In deze berekening</text:p>
              <text:p text:style-name="al">zijn de kosten van 2 wasbeurten thuis verwerkt. Het gaat dan om de kosten van</text:p>
              <text:p text:style-name="al">onderhoud/afschrijving van de wasmachine, het wasmiddel, elektra en water en ook de</text:p>
              <text:p text:style-name="al">kosten van het drogen van de was. De hoogte van deze eigen bijdrage die cliënten in</text:p>
              <text:p text:style-name="al">rekening wordt gebracht, is opgenomen in de Wmo-verordening.</text:p>
              <text:p text:style-name="al"/>
              <text:p text:style-name="al">
              <text:span text:style-name="nadrukondlijn">Tijdelijk gebruik van de AV Was</text:span>
            </text:p>
              <text:p text:style-name="al">De korting wordt ook geboden als de cliënt slechts tijdelijk, voor een korte periode,</text:p>
              <text:p text:style-name="al">voldoet aan deze 3 voorwaarden. De cliënt kan dan voor een korte periode toegelaten</text:p>
              <text:p text:style-name="al">worden om met korting gebruik te maken van de AV Was</text:p>
              <text:p text:style-name="al"/>
              <text:p text:style-name="al">
              <text:span text:style-name="nadrukondlijn">Inhoud en vorm van de AV Was</text:span>.</text:p>
              <text:p text:style-name="al">Het doel en het te bereiken resultaat van een wasvoorziening is dat de cliënt kan</text:p>
              <text:p text:style-name="al">beschikken over schone, draagbare kleding en schoon beddengoed. Dat kan door</text:p>
              <text:p text:style-name="al">gebruik te maken van de algemene voorziening. De AV Was in Hof van Twente biedt</text:p>
              <text:p text:style-name="al">voor zoveel mogelijk mensen uit de Wmo-doelgroep voldoende compensatie om dat</text:p>
              <text:p text:style-name="al">resultaat te bereiken. Het college maakt hiervoor prestatieafspraken met de aanbieder</text:p>
              <text:p text:style-name="al">van de AV Was.</text:p>
              <text:p text:style-name="al"/>
              <text:p text:style-name="al">De AV Was is zo ingericht dat wasgoed op de locatie van de aanbieder wordt gewassen.</text:p>
              <text:p text:style-name="al">De cliënt biedt het wasgoed aan in een waszak. Die waszak wordt geleverd door de</text:p>
              <text:p text:style-name="al">aanbieder en wordt door de aanbieder bij de cliënt op afspraak opgehaald. Het wasgoed</text:p>
              <text:p text:style-name="al">wordt bij de aanbieder gesorteerd, gewassen, gedroogd en opgevouwen. Schoon</text:p>
              <text:p text:style-name="al">wasgoed wordt vervolgens op afspraak weer teruggebracht naar de cliënt. Wasgoed van</text:p>
              <text:p text:style-name="al">verschillende gebruikers van de AV Was wordt niet gemengd.</text:p>
              <text:p text:style-name="al">De aanbieder is niet verantwoordelijk voor het verzamelen van het wasgoed in de</text:p>
              <text:p text:style-name="al">waszak.</text:p>
              <text:p text:style-name="al"/>
              <text:p text:style-name="al">De Washand stuurt een factuur aan de cliënt voor de geleverde dienstverlening. De</text:p>
              <text:p text:style-name="al">cliënt verleent aan De Washand een machtiging voor automatisch incasso van de eigen</text:p>
              <text:p text:style-name="al">bijdrage. Als De Washand de eigen bijdrage niet kan incasseren, bestaat de</text:p>
              <text:p text:style-name="al">mogelijkheid dat de dienstverlening wordt beëindigd. Dit gebeurt echter alleen na overleg</text:p>
              <text:p text:style-name="al">met en instemming van het college.</text:p>
              <text:p text:style-name="al">Het college kan verdere afspraken maken met de aanbieder over doorlooptijden en</text:p>
              <text:p text:style-name="al">kwaliteit van de dienstverlening.</text:p>
              <text:p text:style-name="al"/>
              <text:p text:style-name="al">In die gevallen dat de AV Was geen (voldoende) compensatie biedt, blijft recht bestaan</text:p>
              <text:p text:style-name="al">op de maatwerkvoorziening Aanvullende module Wasverzorging zoals die is beschreven</text:p>
              <text:p text:style-name="al">in paragraaf 3.4 van deze beleidsregel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De maatwerkvoorziening Huishoudelijke ondersteuning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Om te komen tot het resultaat van een gestructureerd huishouden, kunnen verschillende</text:p>
              <text:p text:style-name="al">modules, afhankelijk van de individuele cliëntsituatie, worden ingezet. Verschillende</text:p>
              <text:p text:style-name="al">modules om verschillende beperkingen in de zelfredzaamheid zo goed mogelijk op te</text:p>
              <text:p text:style-name="al">lossen. Bij een gestructureerd huishouden worden een aantal resultaten onderscheiden.</text:p>
              <text:p text:style-name="al">Om het resultaat ‘een schoon en leefbaar huis’ te bereiken, kan of de</text:p>
              <text:p text:style-name="al">schoonmaakmodule HO of de basismodule HO worden ingezet. Voor de andere</text:p>
              <text:p text:style-name="al">resultaatgebieden kunnen aanvullende maatwerkmodules worden toegekend.</text:p>
              <text:p text:style-name="al"/>
              <text:p text:style-name="al">
              <text:span text:style-name="nadrukvet">3.1. De schoonmaakmodule HO</text:span>
            </text:p>
              <text:p text:style-name="al">Voor een schoon en leefbaar huis kennen we de schoonmaakmodule HO. In deze</text:p>
              <text:p text:style-name="al">module zijn alle huishoudelijke activiteiten opgenomen die nodig zijn om het resultaat</text:p>
              <text:p text:style-name="al">van een schoon en leefbaar huis te bereiken. Schoon en leefbaar houdt in dat de woning</text:p>
              <text:p text:style-name="al">op orde moet zijn volgens algemeen gebruikelijke hygiënische normen. Daarnaast moet</text:p>
              <text:p text:style-name="al">het huis opgeruimd en functioneel zijn. HO heeft betrekking op de ruimten die nodig zijn</text:p>
              <text:p text:style-name="al">voor het normale gebruik van de woning en die daadwerkelijk dagelijks in gebruik zijn.</text:p>
              <text:p text:style-name="al">Het gaat concreet om activiteiten als stofzuigen, schoonmaken van badkamer, keuken</text:p>
              <text:p text:style-name="al">en toilet, het schoonmaken van vloeren en het schoonhouden van de woonkamer en de</text:p>
              <text:p text:style-name="al">in gebruik zijnde slaapkamer(s).</text:p>
              <text:p text:style-name="al">Als na onderzoek blijkt dat de cliënt de huishoudelijke activiteiten niet zelf kan uitvoeren</text:p>
              <text:p text:style-name="al">en ook geen andere oplossingsmogelijkheden heeft, dan wordt deze module ingezet. Het</text:p>
              <text:p text:style-name="al">college geeft dan aan de gekozen aanbieder opdracht om alle activiteiten die in de</text:p>
              <text:p text:style-name="al">schoonmaakmodule zijn opgenomen, uit te voeren.</text:p>
              <text:p text:style-name="al"/>
              <text:p text:style-name="al">In principe geldt dit voor de volgende woonruimten: de woonkamer, de slaapkamer(s) die</text:p>
              <text:p text:style-name="al">in gebruik is/zijn bij de cliënt en huisgenoten, de badkamer, het toilet, de keuken,</text:p>
              <text:p text:style-name="al">verkeersruimten in de woning (met name de hal en overloop) en de trap mits één of</text:p>
              <text:p text:style-name="al">meer van de hiervoor genoemde ruimten zich op een andere etage bevinden.</text:p>
              <text:p text:style-name="al">Uitgezonderd zijn in ieder geval: berging, kelder, zolder en buitenruimten.</text:p>
              <text:p text:style-name="al">Zorg voor dieren en planten en werkzaamheden buiten de woning (o.a. tuinonderhoud,</text:p>
              <text:p text:style-name="al">ramen lappen buiten) en de grote schoonmaak vallen buiten de maatwerkvoorziening.</text:p>
              <text:p text:style-name="al"/>
              <text:p text:style-name="al">De aanwezigheid van dieren (uitgezonderd hulphonden) is geen aanleiding voor het</text:p>
              <text:p text:style-name="al">toekennen van een aanvullende ondersteuning. De gevolgen hiervan voor het schoon en</text:p>
              <text:p text:style-name="al">leefbaar houden van het huis en het zoeken naar oplossingen hiervoor, behoort tot de</text:p>
              <text:p text:style-name="al">eigen verantwoordelijk van de cliënt.</text:p>
              <text:p text:style-name="al"/>
              <text:p text:style-name="al">Bij de totstandkoming van de schoonmaakmodule is gebruik gemaakt van het HHMonderzoek.</text:p>
              <text:p text:style-name="al"/>
              <text:p text:style-name="al">
              <text:span text:style-name="nadrukvet">3.2. De basismodule HO</text:span>
            </text:p>
              <text:p text:style-name="al">HO is een aanvulling op de eigen mogelijkheden van de cliënt. Het is daarom van belang</text:p>
              <text:p text:style-name="al">ook de eigen kracht in beeld te brengen. Deze eigen kracht wordt in elke individuele</text:p>
              <text:p text:style-name="al">situatie toegespitst op een aantal (vijf) huishoudelijke taken. Dit zijn lichte huishoudelijke</text:p>
              <text:p text:style-name="al">taken die een aantal cliënten zelf kan uitvoeren, bijvoorbeeld opruimen van spullen.</text:p>
              <text:p text:style-name="al"/>
              <text:p text:style-name="al">Op het moment dat een cliënt al deze specifieke, lichte huishoudelijke taken zelf kan</text:p>
              <text:p text:style-name="al">uitvoeren, dan bestaat geen recht op de schoonmaakmodule HO, maar op de</text:p>
              <text:p text:style-name="al">basismodule HO. De basismodule HO is dus feitelijk de schoonmaakmodule HO zonder</text:p>
              <text:p text:style-name="al">een (vijf)tal lichte huishoudelijke activiteiten (eigen kracht).</text:p>
              <text:p text:style-name="al">Uiteraard kan de cliënt, op het moment dat zijn situatie is gewijzigd, zich bij het college</text:p>
              <text:p text:style-name="al">melden. Als dan uit onderzoek blijkt dat ook een of meerdere lichte huishoudelijke</text:p>
              <text:p text:style-name="al">activiteiten overgenomen moeten worden, bestaat daarna recht op de volledige</text:p>
              <text:p text:style-name="al">schoonmaakmodule HO.</text:p>
              <text:p text:style-name="al"/>
              <text:p text:style-name="al">De vijf lichte huishoudelijke activiteiten zijn:</text:p>
              <text:p text:style-name="al"/>
              <text:p text:style-name="al">Woonkamer Stof afnemen midden 1x per week</text:p>
              <text:p text:style-name="al">Woonkamer Opruimen 1x per week</text:p>
              <text:p text:style-name="al">Slaapkamers Stof afnemen midden 1x per week</text:p>
              <text:p text:style-name="al">Slaapkamers Opruimen 1x per week</text:p>
              <text:p text:style-name="al">Hal Stof afnemen midden 1x per week</text:p>
              <text:p text:style-name="al"/>
              <text:p text:style-name="al">Hieronder zijn de schoonmaakmodule en de basismodule weergegeven. In beide modules is</text:p>
              <text:p text:style-name="al">onderscheid gemaakt tussen werkzaamheden die frequent uitgevoerd moeten worden</text:p>
              <text:p text:style-name="al">(regulier, tabel 1A en 2A) en werkzaamheden die incidenteel uitgevoerd worden (tabel 1B en</text:p>
              <text:p text:style-name="al">2B). De frequentie is duidelijk, de momenten waarop de werkzaamheden worden uitgevoerd,</text:p>
              <text:p text:style-name="al">worden bepaald in overleg tussen de zorgaanbieder en de cliënt.</text:p>
              <text:p text:style-name="al">
              <text:span text:style-name="nadrukvet">Tabel 1 de schoonmaakmodule HO</text:span>
            </text:p>
              <text:p text:style-name="al"/>
              <text:p text:style-name="al">
              <text:span text:style-name="nadrukvet">Tabel 1A: de schoonmaakmodule HO reguliere activiteiten</text:span>
            </text:p>
              <text:p text:style-name="al"/>
              <text:section text:name="table_id1-3-2-2-3-2-72" text:style-name="table">
                <text:p text:style-name="table_top"/>
                <table:table table:style-name="tgroup">
                  <table:table-column table:style-name="id1-3-2-2-3-2-72-1-1"/>
                  <table:table-column table:style-name="id1-3-2-2-3-2-72-1-2"/>
                  <table:table-column table:style-name="id1-3-2-2-3-2-72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Woonruim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 Activiteit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kamer </text:p>
                    </table:table-cell>
                    <table:table-cell table:style-name="entry" table:number-rows-spanned="1" table:number-columns-spanned="1">
                      <text:p text:style-name="table_al">Stof afnemen hoog </text:p>
                    </table:table-cell>
                    <table:table-cell table:style-name="entry" table:number-rows-spanned="1" table:number-columns-spanned="1">
                      <text:p text:style-name="table_al">1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midd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laapkamer </text:p>
                    </table:table-cell>
                    <table:table-cell table:style-name="entry" table:number-rows-spanned="1" table:number-columns-spanned="1">
                      <text:p text:style-name="table_al">Stof afnemen hoog </text:p>
                    </table:table-cell>
                    <table:table-cell table:style-name="entry" table:number-rows-spanned="1" table:number-columns-spanned="1">
                      <text:p text:style-name="table_al">1x per 6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midden 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</text:p>
                    </table:table-cell>
                    <table:table-cell table:style-name="entry" table:number-rows-spanned="1" table:number-columns-spanned="1">
                      <text:p text:style-name="table_al"> 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pruimen 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 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 </text:p>
                    </table:table-cell>
                    <table:table-cell table:style-name="entry" table:number-rows-spanned="1" table:number-columns-spanned="1">
                      <text:p text:style-name="table_al">1x per 4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ed verschonen</text:p>
                    </table:table-cell>
                    <table:table-cell table:style-name="entry" table:number-rows-spanned="1" table:number-columns-spanned="1">
                      <text:p text:style-name="table_al"> 1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Keuken</text:span>
                      </text:p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blok (buitenzijde) inclusief tegelwand, kookplaat, spoelbak, koelkast, eventueel tafel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apparatuur (buitenzijde)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val opruim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anitair</text:span>
                      </text:p>
                    </table:table-cell>
                    <table:table-cell table:style-name="entry" table:number-rows-spanned="1" table:number-columns-spanned="1">
                      <text:p text:style-name="table_al">Badkamer schoonmak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oilet schoonmak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al</text:span>
                      </text:p>
                    </table:table-cell>
                    <table:table-cell table:style-name="entry" table:number-rows-spanned="1" table:number-columns-spanned="1">
                      <text:p text:style-name="table_al">Stof afnemen hoog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midd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rap 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fstemming/sociaal contact</text:span>
                      </text:p>
                    </table:table-cell>
                    <table:table-cell table:style-name="entry" table:number-rows-spanned="1" table:number-columns-spanned="1">
                      <text:p text:style-name="table_al">Aankomst, vertrek, evt. afstemming derden, contact cliënt</text:p>
                    </table:table-cell>
                    <table:table-cell table:style-name="entry" table:number-rows-spanned="1" table:number-columns-spanned="1">
                      <text:p text:style-name="table_al">1x per bezoek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vet">Tabel 1B: de schoonmaakmodule HO incidentele activiteiten</text:span>
            </text:p>
              <text:p text:style-name="al"/>
              <text:section text:name="table_id1-3-2-2-3-2-76" text:style-name="table">
                <text:p text:style-name="table_top"/>
                <table:table table:style-name="tgroup">
                  <table:table-column table:style-name="id1-3-2-2-3-2-76-1-1"/>
                  <table:table-column table:style-name="id1-3-2-2-3-2-76-1-2"/>
                  <table:table-column table:style-name="id1-3-2-2-3-2-76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Woonruim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Incidentele 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/norm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Woonkamer</text:span>
                      </text:p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1x per 8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eubels afnemen (droog/nat)</text:p>
                    </table:table-cell>
                    <table:table-cell table:style-name="entry" table:number-rows-spanned="1" table:number-columns-spanned="1">
                      <text:p text:style-name="table_al">1x per 8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afnem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laapkamer</text:p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afnem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Keuken</text:span>
                      </text:p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3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1x per 8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afnemen</text:p>
                    </table:table-cell>
                    <table:table-cell table:style-name="entry" table:number-rows-spanned="1" table:number-columns-spanned="1">
                      <text:p text:style-name="table_al">3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kastjes (binnenzijde)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oelkast (binnenzijde)</text:p>
                    </table:table-cell>
                    <table:table-cell table:style-name="entry" table:number-rows-spanned="1" table:number-columns-spanned="1">
                      <text:p text:style-name="table_al">3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ven/magnetron (binnenzijde)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riezer los reinigen binnenzijde (ontdooid)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zuigkap reinigen (binnenzijde) - vaatwasser bestendig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zuigkap reinigen (binnenzijde) - niet vaatwasser bestendig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ovenkant keukenkastjes</text:p>
                    </table:table-cell>
                    <table:table-cell table:style-name="entry" table:number-rows-spanned="1" table:number-columns-spanned="1">
                      <text:p text:style-name="table_al">1x per 6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egelwand (los van keukenblok)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anitair</text:span>
                      </text:p>
                    </table:table-cell>
                    <table:table-cell table:style-name="entry" table:number-rows-spanned="1" table:number-columns-spanned="1">
                      <text:p text:style-name="table_al">Radiatoren afnem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egelwand badkamer afnemen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3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al</text:span>
                      </text:p>
                    </table:table-cell>
                    <table:table-cell table:style-name="entry" table:number-rows-spanned="1" table:number-columns-spanned="1">
                      <text:p text:style-name="table_al">Radiator afnem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>
              <text:span text:style-name="nadrukvet">Tabel 2 De basismodule HO</text:span>
            </text:p>
              <text:p text:style-name="al"/>
              <text:p text:style-name="al">
              <text:span text:style-name="nadrukvet">Tabel 2A: de basismodule HO reguliere activiteiten</text:span>
            </text:p>
              <text:p text:style-name="al"/>
              <text:section text:name="table_id1-3-2-2-3-2-83" text:style-name="table">
                <text:p text:style-name="table_top"/>
                <table:table table:style-name="tgroup">
                  <table:table-column table:style-name="id1-3-2-2-3-2-83-1-1"/>
                  <table:table-column table:style-name="id1-3-2-2-3-2-83-1-2"/>
                  <table:table-column table:style-name="id1-3-2-2-3-2-83-1-3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Woonruim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kamer</text:p>
                    </table:table-cell>
                    <table:table-cell table:style-name="entry" table:number-rows-spanned="1" table:number-columns-spanned="1">
                      <text:p text:style-name="table_al">Stof afnemen hoog</text:p>
                    </table:table-cell>
                    <table:table-cell table:style-name="entry" table:number-rows-spanned="1" table:number-columns-spanned="1">
                      <text:p text:style-name="table_al">1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 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laapkamer</text:p>
                    </table:table-cell>
                    <table:table-cell table:style-name="entry" table:number-rows-spanned="1" table:number-columns-spanned="1">
                      <text:p text:style-name="table_al">Stof afnemen hoog</text:p>
                    </table:table-cell>
                    <table:table-cell table:style-name="entry" table:number-rows-spanned="1" table:number-columns-spanned="1">
                      <text:p text:style-name="table_al">1x per 6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x per 4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ed verschonen</text:p>
                    </table:table-cell>
                    <table:table-cell table:style-name="entry" table:number-rows-spanned="1" table:number-columns-spanned="1">
                      <text:p text:style-name="table_al">1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uken</text:p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blok (buitenzijde) inclusief tegelwand, kookplaat, spoelbak, koelkast, eventueel tafel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apparatuur (buitenzijde)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val opruim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anitair</text:p>
                    </table:table-cell>
                    <table:table-cell table:style-name="entry" table:number-rows-spanned="1" table:number-columns-spanned="1">
                      <text:p text:style-name="table_al">Badkamer schoonmak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oilet schoonmak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l</text:p>
                    </table:table-cell>
                    <table:table-cell table:style-name="entry" table:number-rows-spanned="1" table:number-columns-spanned="1">
                      <text:p text:style-name="table_al">Stof afnemen hoog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 afnemen laag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rap stofzuigen</text:p>
                    </table:table-cell>
                    <table:table-cell table:style-name="entry" table:number-rows-spanned="1" table:number-columns-spanned="1">
                      <text:p text:style-name="table_al">1x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weilen</text:p>
                    </table:table-cell>
                    <table:table-cell table:style-name="entry" table:number-rows-spanned="1" table:number-columns-spanned="1">
                      <text:p text:style-name="table_al">1x per 2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fstemming/sociaal contact</text:p>
                    </table:table-cell>
                    <table:table-cell table:style-name="entry" table:number-rows-spanned="1" table:number-columns-spanned="1">
                      <text:p text:style-name="table_al">Aankomst, vertrek, evt. afstemming derden, contact cliënt</text:p>
                    </table:table-cell>
                    <table:table-cell table:style-name="entry" table:number-rows-spanned="1" table:number-columns-spanned="1">
                      <text:p text:style-name="table_al">1x per bezoek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vet">Tabel 2B: de basismodule HO incidentele activiteiten</text:span>
            </text:p>
              <text:section text:name="table_id1-3-2-2-3-2-86" text:style-name="table">
                <text:p text:style-name="table_top"/>
                <table:table table:style-name="tgroup">
                  <table:table-column table:style-name="id1-3-2-2-3-2-86-1-1"/>
                  <table:table-column table:style-name="id1-3-2-2-3-2-86-1-2"/>
                  <table:table-column table:style-name="id1-3-2-2-3-2-86-1-3"/>
                  <table:table-row table:style-name="row">
                    <table:table-cell table:style-name="entry" table:number-rows-spanned="1" table:number-columns-spanned="1">
                      <text:p text:style-name="table_al">Woonruimte</text:p>
                    </table:table-cell>
                    <table:table-cell table:style-name="entry" table:number-rows-spanned="1" table:number-columns-spanned="1">
                      <text:p text:style-name="table_al">Incidentele activiteit</text:p>
                    </table:table-cell>
                    <table:table-cell table:style-name="entry" table:number-rows-spanned="1" table:number-columns-spanned="1">
                      <text:p text:style-name="table_al">Frequentie/norm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onkamer</text:p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1x per 8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Meubels afnemen (droog/nat)</text:p>
                    </table:table-cell>
                    <table:table-cell table:style-name="entry" table:number-rows-spanned="1" table:number-columns-spanned="1">
                      <text:p text:style-name="table_al">1x per 8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afnem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laapkamer</text:p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afnem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uken</text:p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3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1x per 8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diatoren afnemen</text:p>
                    </table:table-cell>
                    <table:table-cell table:style-name="entry" table:number-rows-spanned="1" table:number-columns-spanned="1">
                      <text:p text:style-name="table_al">3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eukenkastjes (binnenzijde)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Koelkast (binnenzijde)</text:p>
                    </table:table-cell>
                    <table:table-cell table:style-name="entry" table:number-rows-spanned="1" table:number-columns-spanned="1">
                      <text:p text:style-name="table_al">3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ven/magnetron (binnenzijde)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riezer los reinigen binnenzijde (ontdooid)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zuigkap reinigen (binnenzijde) - vaatwasser bestendig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fzuigkap reinigen (binnenzijde) - niet vaatwasser bestendig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ovenkant keukenkastjes</text:p>
                    </table:table-cell>
                    <table:table-cell table:style-name="entry" table:number-rows-spanned="1" table:number-columns-spanned="1">
                      <text:p text:style-name="table_al">1x per 6 wek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egelwand (los van keukenblok)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anitair</text:p>
                    </table:table-cell>
                    <table:table-cell table:style-name="entry" table:number-rows-spanned="1" table:number-columns-spanned="1">
                      <text:p text:style-name="table_al">Radiatoren afnem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Tegelwand badkamer afnemen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Gordijnen wassen</text:p>
                    </table:table-cell>
                    <table:table-cell table:style-name="entry" table:number-rows-spanned="1" table:number-columns-spanned="1">
                      <text:p text:style-name="table_al">1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amen binnenzijde</text:p>
                    </table:table-cell>
                    <table:table-cell table:style-name="entry" table:number-rows-spanned="1" table:number-columns-spanned="1">
                      <text:p text:style-name="table_al">4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Reinigen lamellen/luxaflex</text:p>
                    </table:table-cell>
                    <table:table-cell table:style-name="entry" table:number-rows-spanned="1" table:number-columns-spanned="1">
                      <text:p text:style-name="table_al">3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l</text:p>
                    </table:table-cell>
                    <table:table-cell table:style-name="entry" table:number-rows-spanned="1" table:number-columns-spanned="1">
                      <text:p text:style-name="table_al">Radiator afnem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Deuren/deurposten nat afdoen</text:p>
                    </table:table-cell>
                    <table:table-cell table:style-name="entry" table:number-rows-spanned="1" table:number-columns-spanned="1">
                      <text:p text:style-name="table_al">2x per jaar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Inhoud maatwerkvoorziening: De maatwerkvoorziening voor een schoon en leefbaar huis</text:p>
              <text:p text:style-name="al">bestaat dus of uit de volledige schoonmaakmodule HO (tabel 1) of uit de volledige</text:p>
              <text:p text:style-name="al">basismodule HO (tabel 2). Er wordt binnen deze modules niet geïndiceerd op</text:p>
              <text:p text:style-name="al">activiteiten.</text:p>
              <text:p text:style-name="al"/>
              <text:p text:style-name="al">
              <text:span text:style-name="nadrukvet">3.3. Aanvullende module Extra hygiëne</text:span>
            </text:p>
              <text:p text:style-name="al">De module Extra hygiëne kan worden ingezet wanneer sprake is van beperkingen:</text:p>
              <text:p text:style-name="al">•waardoor een meer dan gebruikelijke hygiëne noodzakelijk is;</text:p>
              <text:p text:style-name="al">•die leiden tot een snellere vervuiling van het huis;</text:p>
              <text:p text:style-name="al"/>
              <text:p text:style-name="al">De extra noodzakelijke ondersteuning bij het huishouden moet een medische en/ of</text:p>
              <text:p text:style-name="al">fysieke oorzaak hebben bij de cliënt, welke objectief medisch aantoonbaar is.</text:p>
              <text:p text:style-name="al">Voorbeelden hiervan zijn (niet limitatief) ernstige klachten ten gevolge van COPD of een</text:p>
              <text:p text:style-name="al">hogere vervuilingsgraad door gebruik van noodzakelijke hulpmiddelen.</text:p>
              <text:p text:style-name="al"/>
              <text:p text:style-name="al">De module Extra hygiëne is qua activiteiten gelijk aan de toegekende schoonmaak- of</text:p>
              <text:p text:style-name="al">basismodule HO. Alleen de frequentie van (enkele van) de activiteiten verschilt met deze</text:p>
              <text:p text:style-name="al">modules. De module Extra hygiëne kan worden ingezet als blijkt dat vanwege een</text:p>
              <text:p text:style-name="al">objectiveerbare beperking niet kan worden volstaan met de frequentie zoals in die</text:p>
              <text:p text:style-name="al">schoonmaak- of basismodule is vermeld. Schoonmaakactiviteiten moeten dus vaker</text:p>
              <text:p text:style-name="al">worden verricht. Er kan echter geen vaste frequentie worden genoemd te noemen bij</text:p>
              <text:p text:style-name="al">huishoudelijke activiteiten. Dit omdat dit per cliënt verschillend kan zijn. De consulent</text:p>
              <text:p text:style-name="al">beschrijft in het ondersteuningsplan welke specifieke activiteiten met welke frequentie</text:p>
              <text:p text:style-name="al">moeten worden verricht bij de cliënt. Dit wordt ook gecommuniceerd met de aanbieder</text:p>
              <text:p text:style-name="al">van de voorziening.</text:p>
              <text:p text:style-name="al">De werkzaamheden bij deze module zijn afgeleid van/overgenomen uit het protocol van</text:p>
              <text:p text:style-name="al">het CIZ 2011.</text:p>
              <text:p text:style-name="al"/>
              <text:p text:style-name="al">
              <text:span text:style-name="nadrukvet">Tabel 3 Activiteiten Extra hygiëne</text:span>
            </text:p>
              <text:p text:style-name="al"/>
              <text:section text:name="table_id1-3-2-2-3-2-118" text:style-name="table">
                <text:p text:style-name="table_top"/>
                <table:table table:style-name="tgroup">
                  <table:table-column table:style-name="id1-3-2-2-3-2-118-1-1"/>
                  <table:table-column table:style-name="id1-3-2-2-3-2-118-1-2"/>
                  <table:table-column table:style-name="id1-3-2-2-3-2-118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en Extra hygiën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antal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Licht huishoudelijk werk, zoals opruimen en afstoffen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Zwaar huishoudelijk werk, zoals stofzuigen, dweilen, bed verschonen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Inhoud maatwerkvoorziening: afhankelijk van de noodzaak wordt één of worden beide</text:p>
              <text:p text:style-name="al">activiteiten uit deze aanvullende module toegekend.</text:p>
              <text:p text:style-name="al"/>
              <text:p text:style-name="al">
              <text:span text:style-name="nadrukvet">3.4 Aanvullende module </text:span>
              <text:span text:style-name="nadrukvet">Wasverzorging</text:span>
            </text:p>
              <text:p text:style-name="al">Deze module Wasverzorging kan worden ingezet als een cliënt het niet lukt om zijn</text:p>
              <text:p text:style-name="al">kleding en beddengoed zelfstandig op orde en schoon te houden en de AV Was hiervoor</text:p>
              <text:p text:style-name="al">geen of onvoldoende oplossing biedt. Het resultaat van deze aanvullende module is dat</text:p>
              <text:p text:style-name="al">de cliënt de beschikking heeft over schone en draagbare kleding en schoon</text:p>
              <text:p text:style-name="al">beddengoed. Dit betekent niet dat bovenkleding ook gestreken moet zijn om dit resultaat</text:p>
              <text:p text:style-name="al">te kunnen bereiken. Strijken hoort niet tot compensatieplicht van de gemeente.</text:p>
              <text:p text:style-name="al"/>
              <text:p text:style-name="al">Van de cliënt wordt verwacht dat hij beschikt over een wasmachine. Ook een wasdroger</text:p>
              <text:p text:style-name="al">is een algemeen gebruikelijk hulpmiddel. Als er geen wasmachine en/of droger is,</text:p>
              <text:p text:style-name="al">behoort het tot de verantwoordelijkheid van de cliënt om hierover te beschikken.</text:p>
              <text:p text:style-name="al">Daarnaast wordt van de cliënt verwacht al het mogelijke te doen om het ontstaan van</text:p>
              <text:p text:style-name="al">extra was te beperken. Door bijvoorbeeld incontinentiemateriaal of anti-allergieproducten</text:p>
              <text:p text:style-name="al">te gebruiken.</text:p>
              <text:p text:style-name="al"/>
              <text:p text:style-name="al">
              <text:span text:style-name="nadrukondlijn">Activiteiten </text:span>
              <text:span text:style-name="nadrukondlijn">wasverzorging</text:span>
            </text:p>
              <text:p text:style-name="al">Voor het bepalen van de frequenties van de activiteiten is gebruik gemaakt van de</text:p>
              <text:p text:style-name="al">uitkomst van het onderzoek in Twente onder de huishoudelijke hulpen van aanbieders.</text:p>
              <text:p text:style-name="al"/>
              <text:p text:style-name="al">De module wasverzorging bestaat uit een drietal activiteiten, namelijk sorteren/wassen,</text:p>
              <text:p text:style-name="al">drogen/ophangen en vouwen/opbergen. In de praktijk blijkt dat veel cliënten in staat zijn</text:p>
              <text:p text:style-name="al">bepaalde activiteiten binnen de module zelf uit te voeren. Bijvoorbeeld het sorteren van</text:p>
              <text:p text:style-name="al">de was en het vullen van de machine. Door bij de wasverzorging te indiceren op</text:p>
              <text:p text:style-name="al">activiteitenniveau, wordt de eigen kracht van cliënten beter benut en wordt een passende</text:p>
              <text:p text:style-name="al">ondersteuning aan de cliënt geboden.</text:p>
              <text:p text:style-name="al"/>
              <text:p text:style-name="al">
              <text:span text:style-name="nadrukvet">Tabel 4a: Overzicht activiteiten module </text:span>
              <text:span text:style-name="nadrukvet">Wasverzorging</text:span>
              <text:span text:style-name="nadrukvet"> eenpersoonshuishouden</text:span>
            </text:p>
              <text:p text:style-name="al"/>
              <text:section text:name="table_id1-3-2-2-3-2-151" text:style-name="table">
                <text:p text:style-name="table_top"/>
                <table:table table:style-name="tgroup">
                  <table:table-column table:style-name="id1-3-2-2-3-2-151-1-1"/>
                  <table:table-column table:style-name="id1-3-2-2-3-2-151-1-2"/>
                  <table:table-column table:style-name="id1-3-2-2-3-2-151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ximale frequentie per week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Wasgoed sorteren en wassen in de wasmachine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Wasgoed ophangen en afhalen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Wasgoed drogen in de droger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Wasgoed opvouwen en opbergen</text:p>
                    </table:table-cell>
                    <table:table-cell table:style-name="entry" table:number-rows-spanned="1" table:number-columns-spanned="1">
                      <text:p text:style-name="table_al">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Beddengoed</text:p>
                    </table:table-cell>
                    <table:table-cell table:style-name="entry" table:number-rows-spanned="1" table:number-columns-spanned="1">
                      <text:p text:style-name="table_al">0,5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vet">Tabel 4b Overzicht activiteiten module </text:span>
              <text:span text:style-name="nadrukvet">Wasverzorging</text:span>
              <text:span text:style-name="nadrukvet"> meerpersoonshuishouden</text:span>
            </text:p>
              <text:section text:name="table_id1-3-2-2-3-2-154" text:style-name="table">
                <text:p text:style-name="table_top"/>
                <table:table table:style-name="tgroup">
                  <table:table-column table:style-name="id1-3-2-2-3-2-154-1-1"/>
                  <table:table-column table:style-name="id1-3-2-2-3-2-154-1-2"/>
                  <table:table-column table:style-name="id1-3-2-2-3-2-154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Activiteiten</text:p>
                    </table:table-cell>
                    <table:table-cell table:style-name="entry" table:number-rows-spanned="1" table:number-columns-spanned="1">
                      <text:p text:style-name="table_al">Maximale frequentie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Wasgoed sorteren en wassen in wasmachine</text:p>
                    </table:table-cell>
                    <table:table-cell table:style-name="entry" table:number-rows-spanned="1" table:number-columns-spanned="1">
                      <text:p text:style-name="table_al">2,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Wasgoed ophangen en afhalen</text:p>
                    </table:table-cell>
                    <table:table-cell table:style-name="entry" table:number-rows-spanned="1" table:number-columns-spanned="1">
                      <text:p text:style-name="table_al">2,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Wasgoed drogen in de droger</text:p>
                    </table:table-cell>
                    <table:table-cell table:style-name="entry" table:number-rows-spanned="1" table:number-columns-spanned="1">
                      <text:p text:style-name="table_al">2,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Wasgoed vouwen en opbergen</text:p>
                    </table:table-cell>
                    <table:table-cell table:style-name="entry" table:number-rows-spanned="1" table:number-columns-spanned="1">
                      <text:p text:style-name="table_al">2,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Beddengoed</text:p>
                    </table:table-cell>
                    <table:table-cell table:style-name="entry" table:number-rows-spanned="1" table:number-columns-spanned="1">
                      <text:p text:style-name="table_al">0,5</text:p>
                    </table:table-cell>
                  </table:table-row>
                </table:table>
                <text:p text:style-name="table_bottom"/>
              </text:section>
              <text:p text:style-name="al">Het sorteren van het wasgoed hoeft overigens niet bij elke was gedaan te worden. Dat kan</text:p>
              <text:p text:style-name="al">ook één keer per week plaatsvinden.</text:p>
              <text:p text:style-name="al"/>
              <text:p text:style-name="al">Uit het aanvullende onderzoek van HHM van 5 april 2017 (“Verdiepend onderzoek</text:p>
              <text:p text:style-name="al">prestatie wassen en strijken binnen huishoudelijke ondersteuning”) blijkt verder dat met</text:p>
              <text:p text:style-name="al">name beddengoed erg zwaar is om te wassen. Vaak kunnen cliënten het wassen van</text:p>
              <text:p text:style-name="al">kleding en ander licht wasgoed nog wel zelf doen, maar is hulp nodig bij het wassen en</text:p>
              <text:p text:style-name="al">drogen of ophangen van het beddengoed. In situaties waarin dat aan de orde is, kan uit</text:p>
              <text:p text:style-name="al">deze aanvullende module enkel activiteit 5 uit de overzichten 4a en 4b worden verstrekt.</text:p>
              <text:p text:style-name="al">De frequente is eenmaal per 2 weken, gelijk aan de frequentie van het verschonen van</text:p>
              <text:p text:style-name="al">het bed.</text:p>
              <text:p text:style-name="al">Als niet alleen het beddengoed, maar ook het wassen en drogen of ophangen van ander</text:p>
              <text:p text:style-name="al">wasgoed problemen geeft, dan kunnen de activiteiten 1, 2 of 3 en 4 worden verstrekt.</text:p>
              <text:p text:style-name="al">Het beddengoed is daarin dan al opgenomen.</text:p>
              <text:p text:style-name="al"/>
              <text:p text:style-name="al">Naast deze activiteiten zijn er ook nog factoren waardoor meer hulp bij de wasverzorging</text:p>
              <text:p text:style-name="al">noodzakelijk kan zijn. Hierbij kan gedacht worden aan (meerdere opties mogelijk):</text:p>
              <text:p text:style-name="al"> Thuiswonende kind(eren) jonger dan 16 jaar;</text:p>
              <text:p text:style-name="al"> Bedlegerige cliënten;</text:p>
              <text:p text:style-name="al"> Extra bewassing in verband met overmatige transpiratie, incontinentie,</text:p>
              <text:p text:style-name="al">speekselverlies, etc.</text:p>
              <text:p text:style-name="al"/>
              <text:p text:style-name="al">Als sprake is van deze factoren dan kan aanvullend op de module Wasverzorging extra</text:p>
              <text:p text:style-name="al">ondersteuning worden ingezet. De wekelijkse frequentie wordt dan verhoogd.</text:p>
              <text:p text:style-name="al"/>
              <text:p text:style-name="al">
              <text:span text:style-name="nadrukvet">Tabel 4c Factoren voor meer hulp</text:span>
            </text:p>
              <text:p text:style-name="al"/>
              <text:section text:name="table_id1-3-2-2-3-2-182" text:style-name="table">
                <text:p text:style-name="table_top"/>
                <table:table table:style-name="tgroup">
                  <table:table-column table:style-name="id1-3-2-2-3-2-182-1-1"/>
                  <table:table-column table:style-name="id1-3-2-2-3-2-182-1-2"/>
                  <table:table-column table:style-name="id1-3-2-2-3-2-182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Maximale frequenti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Thuiswonende kinderen jonger dan 16 jaar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Bedlegerigheid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Extra bewassing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</table:table>
                <text:p text:style-name="table_bottom"/>
              </text:section>
              <text:p text:style-name="al">Inhoud maatwerkvoorziening: afhankelijk van de noodzaak worden 1 of meerdere</text:p>
              <text:p text:style-name="al">activiteiten uit deze aanvullende module toegekend.</text:p>
              <text:p text:style-name="al"/>
              <text:p text:style-name="al">
              <text:span text:style-name="nadrukvet">3.5 Aanvullende module Maaltijdverzorging</text:span>
            </text:p>
              <text:p text:style-name="al">Ondersteuning bij (voor)bereiden van maaltijden en het eventueel begeleiden (stimuleren</text:p>
              <text:p text:style-name="al">of herinneren) bij de maaltijden valt onder de Wmo 2015. Deze module bestaat uit</text:p>
              <text:p text:style-name="al">activiteiten die moeten worden verricht om het resultaat “beschikken over benodigde</text:p>
              <text:p text:style-name="al">dagelijkse maaltijden” te bereiken. Hieronder valt ook het doen van de boodschappen.</text:p>
              <text:p text:style-name="al"/>
              <text:p text:style-name="al">Tijdens het onderzoek worden alle mogelijkheden besproken. Is er een (volwassen)</text:p>
              <text:p text:style-name="al">huisgenoot aanwezig die in staat is de maaltijd klaar te zetten en/of op te warmen? Zo ja,</text:p>
              <text:p text:style-name="al">dan is er sprake van gebruikelijke hulp en wordt geen ondersteuning geboden. Kan cliënt</text:p>
              <text:p text:style-name="al">op eigen kracht of met ondersteuning van de mensen om hem heen een maaltijd</text:p>
              <text:p text:style-name="al">verzorgen?</text:p>
              <text:p text:style-name="al"/>
              <text:p text:style-name="al">Ook wordt onderzocht of een ander aanbod een oplossing biedt. Te denken valt aan</text:p>
              <text:p text:style-name="al">kant-en-klaarmaaltijden, mee-eten bij een welzijnsvoorziening, maaltijdbezorging aan</text:p>
              <text:p text:style-name="al">huis, etc. Als een cliënt niet (meer) in staat is zelf of met hulp van de omgeving</text:p>
              <text:p text:style-name="al">maaltijden te verzorgen en ander aanbod niet of onvoldoende de noodzakelijke</text:p>
              <text:p text:style-name="al">oplossing biedt, kan deze module worden ingezet. De kosten voor de aanschaf van de</text:p>
              <text:p text:style-name="al">maaltijden c.q. de maaltijdvoorziening komen ten laste van de cliënt. In de onderstaande</text:p>
              <text:p text:style-name="al">tabel zijn de activiteiten voor de module Maaltijden opgenomen.</text:p>
              <text:p text:style-name="al"/>
              <text:p text:style-name="al">Ondersteuning bij maaltijden valt onder de Zorgverzekeringswet als:</text:p>
              <text:p text:style-name="al"> Een cliënt niet in staat is zelfstandig te eten en te drinken (in de mond doen);</text:p>
              <text:p text:style-name="al"> Maaltijdondersteuning medisch noodzakelijk is (bijv. bijvoeding);</text:p>
              <text:p text:style-name="al"> Toezicht tijdens het eten noodzakelijk is.</text:p>
              <text:p text:style-name="al">Voor de maaltijdverzorging gelden de volgende activiteiten (op basis van het CIZprotocol)</text:p>
              <text:p text:style-name="al"/>
              <text:p text:style-name="al">
              <text:span text:style-name="nadrukvet">Tabel 5a Activiteiten maaltijdverzorging</text:span>
            </text:p>
              <text:section text:name="table_id1-3-2-2-3-2-213" text:style-name="table">
                <text:p text:style-name="table_top"/>
                <table:table table:style-name="tgroup">
                  <table:table-column table:style-name="id1-3-2-2-3-2-213-1-1"/>
                  <table:table-column table:style-name="id1-3-2-2-3-2-21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ctiviteit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oodmaaltijd bereiden (smeren) en klaarzetten, tafeldekken, koffie/thee zetten en afwassen of in/uitruimen vaatwasser</text:p>
                    </table:table-cell>
                    <table:table-cell table:style-name="entry" table:number-rows-spanned="1" table:number-columns-spanned="1">
                      <text:p text:style-name="table_al">Maximaal 2x per 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rme maaltijd opwarmen en klaarzetten, tafel- dekken, koffie/theezetten en afwassen of vaatwasser in/uitruimen</text:p>
                    </table:table-cell>
                    <table:table-cell table:style-name="entry" table:number-rows-spanned="1" table:number-columns-spanned="1">
                      <text:p text:style-name="table_al">Maximaal 1x per 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rme maaltijd bereiden, koken en klaarzetten, tafeldekken, koffie/theezetten en afwassen of vaatwasser in/uitruimen</text:p>
                    </table:table-cell>
                    <table:table-cell table:style-name="entry" table:number-rows-spanned="1" table:number-columns-spanned="1">
                      <text:p text:style-name="table_al">Maximaal 1x per 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Factoren voor meer hul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ind(eren) &lt; 12 jaar</text:p>
                    </table:table-cell>
                    <table:table-cell table:style-name="entry" table:number-rows-spanned="1" table:number-columns-spanned="1">
                      <text:p text:style-name="table_al">Maximaal 3x per dag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Daarnaast is het mogelijk dat de cliënt ondersteuning nodig heeft bij het doen van</text:p>
              <text:p text:style-name="al">boodschappen. Ook hier geldt dat andere oplossingen, zoals een boodschappenservice</text:p>
              <text:p text:style-name="al">geboden via een supermarkt, voor gaan aan een maatwerkvoorziening. Eigen keuzes,</text:p>
              <text:p text:style-name="al">zoals de keuze voor speciaal voedsel dat maar beperkt wordt aangeboden, waardoor</text:p>
              <text:p text:style-name="al">extra reizen nodig is of het doen van boodschappen in een groot aantal winkels,</text:p>
              <text:p text:style-name="al">resulteert niet in het recht op deze aanvullende module.</text:p>
              <text:p text:style-name="al">Voor de boodschappen gelden de volgende activiteiten (op basis van het CIZ-protocol):</text:p>
              <text:p text:style-name="al"/>
              <text:p text:style-name="al">
              <text:span text:style-name="nadrukvet">Tabel 5b Activiteiten boodschappen</text:span>
            </text:p>
              <text:p text:style-name="al"/>
              <text:section text:name="table_id1-3-2-2-3-2-225" text:style-name="table">
                <text:p text:style-name="table_top"/>
                <table:table table:style-name="tgroup">
                  <table:table-column table:style-name="id1-3-2-2-3-2-225-1-1"/>
                  <table:table-column table:style-name="id1-3-2-2-3-2-225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ctiviteit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odschappen samenstellen, inkopen en opslaan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Factoren voor meer hul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eefeenheid &gt; 4 personen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ind(eren) &lt; 12 jaar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fstand tot dichtstbijzijnde winkel is &gt; 2 km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Inhoud maatwerkvoorziening: afhankelijk van de noodzaak worden 1 of meerdere</text:p>
              <text:p text:style-name="al">activiteiten uit deze aanvullende module toegekend.</text:p>
              <text:p text:style-name="al"/>
              <text:p text:style-name="al">
              <text:span text:style-name="nadrukvet">3.6 Aanvullende module Regie</text:span>
            </text:p>
              <text:p text:style-name="al">Deze module kan worden ingezet wanneer de cliënt op eigen kracht of met zijn sociale</text:p>
              <text:p text:style-name="al">netwerk niet in staat is tot regie en planning van de werkzaamheden met betrekking tot</text:p>
              <text:p text:style-name="al">het organiseren van huishoudelijke taken. Behalve dat er huishoudelijke taken moeten</text:p>
              <text:p text:style-name="al">worden overgenomen, heeft de hulpverlener dan ook aansturende en regietaken. Het</text:p>
              <text:p text:style-name="al">overnemen van de regie over het huishouden kan noodzakelijk zijn als in redelijkheid niet</text:p>
              <text:p text:style-name="al">meer van cliënt verwacht kan worden dat hij zelfstandig beslissingen neemt ten aanzien</text:p>
              <text:p text:style-name="al">van zijn huishouden of als disfunctioneren dreigt ten gevolge van bijvoorbeeld dementie.</text:p>
              <text:p text:style-name="al">Dat kan zich uiten in vervuiling (van de woning of kleding), verwaarlozing (eten en</text:p>
              <text:p text:style-name="al">drinken) of ontreddering van zichzelf of van afhankelijkheid van huisgenoten.</text:p>
              <text:p text:style-name="al">De ondersteuning (al dan niet aan de gezonde partner) kan ook bestaan uit het helpen</text:p>
              <text:p text:style-name="al">handhaven, verkrijgen of herkrijgen van structuur in het huishouden.</text:p>
              <text:p text:style-name="al"/>
              <text:p text:style-name="al">Het resultaat van het voeren van de regie over het huishouden is een goede</text:p>
              <text:p text:style-name="al">regievoering op en organisatie van het huishouden.</text:p>
              <text:p text:style-name="al"/>
              <text:p text:style-name="al">Bij de module Regie moet worden overwogen of de deze aanvullende module moet</text:p>
              <text:p text:style-name="al">worden ingezet of dat een andere maatwerkvoorziening meer passend is. Te denken valt</text:p>
              <text:p text:style-name="al">aan de voorziening Ondersteuning zelfstandig leven (OZL, individuele ambulante</text:p>
              <text:p text:style-name="al">begeleiding). Een afweging die hierbij gemaakt kan worden is of de ondersteuning alleen</text:p>
              <text:p text:style-name="al">gericht is op het huishouden (module Regie) of dat er ook ondersteuning op andere</text:p>
              <text:p text:style-name="al">gebieden (maatwerkvoorziening OZL) noodzakelijk is.</text:p>
              <text:p text:style-name="al"/>
              <text:p text:style-name="al">
              <text:span text:style-name="nadrukvet">Advies, instructie en voorlichting (AIV)</text:span>
            </text:p>
              <text:p text:style-name="al">AIV is een kortdurende ondersteuning (maximaal 6 weken). AIV kan een activiteit zijn die</text:p>
              <text:p text:style-name="al">onder de module Regie hoort. Het gaat dan om:</text:p>
              <text:p text:style-name="al"> Instructie omgaan met (technische) hulpmiddelen;</text:p>
              <text:p text:style-name="al"> Instructie huishoudelijke taken; boodschappen doen, maaltijd bereiden, het licht</text:p>
              <text:p text:style-name="al">en zwaar huishoudelijke werk, de wasverzorging en de dagelijkse organisatie van</text:p>
              <text:p text:style-name="al">het huishouden.</text:p>
              <text:p text:style-name="al"/>
              <text:p text:style-name="al">
              <text:span text:style-name="nadrukvet">Tabel 6 Activiteiten Regie</text:span>
            </text:p>
              <text:p text:style-name="al"/>
              <text:section text:name="table_id1-3-2-2-3-2-263" text:style-name="table">
                <text:p text:style-name="table_top"/>
                <table:table table:style-name="tgroup">
                  <table:table-column table:style-name="id1-3-2-2-3-2-263-1-1"/>
                  <table:table-column table:style-name="id1-3-2-2-3-2-26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ctiviteit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 per week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rganisatie van huishoudelijke taken en het plannen/beheren van middelen m.b.t. het huishouden 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Factoren voor meer hul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huiswonende kinderen jonger dan 16 jaar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sychogeriatrische problematiek en/of gedragsproblematiek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mmunicatieproblemen als gevolg van beperkingen, niet door het niet machtig zijn van de Nederlandse taal</text:p>
                    </table:table-cell>
                    <table:table-cell table:style-name="entry" table:number-rows-spanned="1" table:number-columns-spanned="1">
                      <text:p text:style-name="table_al">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IV (maximaal 6 weken)</text:p>
                    </table:table-cell>
                    <table:table-cell table:style-name="entry" table:number-rows-spanned="1" table:number-columns-spanned="1">
                      <text:p text:style-name="table_al">Max. 3 activiteiten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Inhoud maatwerkvoorziening: afhankelijk van de noodzaak worden 1 of meerdere</text:p>
              <text:p text:style-name="al">activiteiten uit deze aanvullende module toegekend.</text:p>
              <text:p text:style-name="al"/>
              <text:p text:style-name="al">NB: Als de module Regie noodzakelijk is, stelt dat extra eisen aan de kwaliteit van de</text:p>
              <text:p text:style-name="al">hulpverlener. De volledige ondersteuning, dus ook de schoonmaak- of basismodule HO</text:p>
              <text:p text:style-name="al">en eventueel andere aanvullende modules, wordt dan geboden door een hoger</text:p>
              <text:p text:style-name="al">gekwalificeerd medewerker. Dit wordt Professional + genoemd</text:p>
              <text:p text:style-name="al"/>
              <text:p text:style-name="al">
              <text:span text:style-name="nadrukvet">3.7 Aanvullende module Zorg voor minderjarige kinderen</text:span>
            </text:p>
              <text:p text:style-name="al">De zorg voor kinderen die tot het huishouden behoren is primair een taak van de ouders.</text:p>
              <text:p text:style-name="al">Dit houdt in: het zorgen voor hun geestelijk en lichamelijk welzijn en het bevorderen van</text:p>
              <text:p text:style-name="al">de ontwikkeling van hun persoonlijkheid en het naar draagkracht voorzien in de kosten</text:p>
              <text:p text:style-name="al">van dit alles. Dat geldt ook voor ouders die door een beperking niet in staat zijn hun</text:p>
              <text:p text:style-name="al">kinderen te verzorgen.</text:p>
              <text:p text:style-name="al"/>
              <text:p text:style-name="al">Ook bij de opvang en verzorging van kinderen geldt dus dat eigen oplossingen voor</text:p>
              <text:p text:style-name="al">gaan. Indien nodig, dient de ouder gebruik te maken van de voor hem/haar geldende</text:p>
              <text:p text:style-name="al">regeling voor zorgverlof. Ook wordt bezien welke mogelijkheden tot mantelzorg</text:p>
              <text:p text:style-name="al">redelijkerwijs kunnen worden benut. Is dit niet mogelijk, dan dient de ouder gebruik te</text:p>
              <text:p text:style-name="al">maken van (een combinatie van) crèche, opvang op school (voor-, tussen- en</text:p>
              <text:p text:style-name="al">naschoolse opvang), buitenschoolse opvang, gastouder e.d. (dus de zogenoemde</text:p>
              <text:p text:style-name="al">algemeen gebruikelijke voorliggende voorzieningen). Het gebruik van dergelijke</text:p>
              <text:p text:style-name="al">alternatieve opvangmogelijkheden voor kinderen gedurende 5 dagen per week is</text:p>
              <text:p text:style-name="al">redelijk, ook als daaraan kosten zijn verbonden.</text:p>
              <text:p text:style-name="al">Daarbij moet ook betrokken te worden of de persoon aanspraak kan maken op</text:p>
              <text:p text:style-name="al">ondersteuning via de zorgverzekering. Individuele ondersteuning voor structurele opvang</text:p>
              <text:p text:style-name="al">van kinderen is niet mogelijk binnen de Wmo 2015. Het passen op kinderen valt niet</text:p>
              <text:p text:style-name="al">onder dit resultaat.</text:p>
              <text:p text:style-name="al"/>
              <text:p text:style-name="al">Als er sprake is van uitval van de ouder in een éénoudergezin, of beide ouders</text:p>
              <text:p text:style-name="al">ondervinden beperkingen in de opvang en verzorging van de kinderen, wordt allereerst</text:p>
              <text:p text:style-name="al">nagegaan welke mogelijkheden er zijn van mantelzorg, vrijwilligerswerk als vervangende</text:p>
              <text:p text:style-name="al">mantelzorg en van (algemeen) voorliggende voorzieningen.</text:p>
              <text:p text:style-name="al">Zoals hiervoor is aangegeven, geldt dat de ouder zelf in oppas en opvang van gezonde</text:p>
              <text:p text:style-name="al">kinderen moet voorzien. Gebruik van kinderopvang/crèche als voorliggende voorziening</text:p>
              <text:p text:style-name="al">voor oppas en opvang van gezonde kinderen gedurende 5 dagen per week is redelijk.</text:p>
              <text:p text:style-name="al"/>
              <text:p text:style-name="al">
              <text:span text:style-name="nadrukondlijn">Tijdelijk, maximaal 3 maanden</text:span>
            </text:p>
              <text:p text:style-name="al">Blijkt dat voorliggende voorzieningen niet (voldoende) beschikbaar zijn, dan kan deze</text:p>
              <text:p text:style-name="al">maatwerk-module worden ingezet voor de oppas, opvang en verzorging van gezonde</text:p>
              <text:p text:style-name="al">kinderen. Deze module wordt afgegeven met een maximale duur van drie maanden om</text:p>
              <text:p text:style-name="al">ouders/verzorgers de mogelijkheid te bieden een oplossing te creëren. Van hen mag</text:p>
              <text:p text:style-name="al">worden verwacht dat zij zich tot het uiterste zullen inspannen om die oplossing zo snel</text:p>
              <text:p text:style-name="al">mogelijk te vinden. In die tijdspanne heeft men de gelegenheid eigen oplossingen te</text:p>
              <text:p text:style-name="al">vinden en te realiseren.</text:p>
              <text:p text:style-name="al">Indien aantoonbaar en alle inspanningen ten spijt, eigen oplossingen niet kunnen worden</text:p>
              <text:p text:style-name="al">gerealiseerd, dan kan voor langere tijd deze maatwerkmodule worden toegekend. Deze</text:p>
              <text:p text:style-name="al">toekenning moet worden heroverwogen als de leeftijd van het kind/de kinderen daartoe</text:p>
              <text:p text:style-name="al">aanleiding geeft en in geval de omstandigheden van de leefeenheid wijzigen.</text:p>
              <text:p text:style-name="al"/>
              <text:p text:style-name="al">Voor de module Zorg voor minderjarige kinderen gelden de volgende activiteiten (op</text:p>
              <text:p text:style-name="al">basis van CIZ-protocol):</text:p>
              <text:p text:style-name="al"/>
              <text:p text:style-name="al">
              <text:span text:style-name="nadrukvet">Tabel 7 Activiteiten Zorg voor minderjarige kinderen</text:span>
            </text:p>
              <text:p text:style-name="al"/>
              <text:section text:name="table_id1-3-2-2-3-2-320" text:style-name="table">
                <text:p text:style-name="table_top"/>
                <table:table table:style-name="tgroup">
                  <table:table-column table:style-name="id1-3-2-2-3-2-320-1-1"/>
                  <table:table-column table:style-name="id1-3-2-2-3-2-320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ctiviteit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requenti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ar bed brengen/uit bed halen</text:p>
                    </table:table-cell>
                    <table:table-cell table:style-name="entry" table:number-rows-spanned="1" table:number-columns-spanned="1">
                      <text:p text:style-name="table_al">10 minuten per kind per ke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ssen en kleden</text:p>
                    </table:table-cell>
                    <table:table-cell table:style-name="entry" table:number-rows-spanned="1" table:number-columns-spanned="1">
                      <text:p text:style-name="table_al">30 minuten per dag per ke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ten en/of drinken geven (broodmaaltijd</text:p>
                    </table:table-cell>
                    <table:table-cell table:style-name="entry" table:number-rows-spanned="1" table:number-columns-spanned="1">
                      <text:p text:style-name="table_al">20 minuten per 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ten en drinken geven (warme maaltijd)</text:p>
                    </table:table-cell>
                    <table:table-cell table:style-name="entry" table:number-rows-spanned="1" table:number-columns-spanned="1">
                      <text:p text:style-name="table_al">25 minuten per dag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byvoeding (flesje/ borstvoeding)</text:p>
                    </table:table-cell>
                    <table:table-cell table:style-name="entry" table:number-rows-spanned="1" table:number-columns-spanned="1">
                      <text:p text:style-name="table_al">20 minuten per kind per ke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uier verschonen</text:p>
                    </table:table-cell>
                    <table:table-cell table:style-name="entry" table:number-rows-spanned="1" table:number-columns-spanned="1">
                      <text:p text:style-name="table_al">10 minuten per kind per ke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ar school/crèche brengen/halen</text:p>
                    </table:table-cell>
                    <table:table-cell table:style-name="entry" table:number-rows-spanned="1" table:number-columns-spanned="1">
                      <text:p text:style-name="table_al">15 minuten per gezi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Factoren voor meer hul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dien opvang noodzakelijk is</text:p>
                    </table:table-cell>
                    <table:table-cell table:style-name="entry" table:number-rows-spanned="1" table:number-columns-spanned="1">
                      <text:p text:style-name="table_al">Maximaal 40 uur per week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Inhoud maatwerkvoorziening: afhankelijk van de noodzaak worden 1 of meerdere</text:p>
              <text:p text:style-name="al">activiteiten uit deze aanvullende module toegekend. De frequentie per dag/per week is</text:p>
              <text:p text:style-name="al">ter beoordeling aan het college.</text:p>
              <text:p text:style-name="al"/>
              <text:p text:style-name="al">NB. Als de module Zorg voor minderjarige kinderen noodzakelijk is, stelt dat extra eisen</text:p>
              <text:p text:style-name="al">aan de kwaliteit van de hulpverlener. De volledige ondersteuning, dus ook de</text:p>
              <text:p text:style-name="al">schoonmaak- of basismodule HO en eventueel andere aanvullende modules, wordt dan</text:p>
              <text:p text:style-name="al">geboden door een hoger gekwalificeerd medewerker. Dit wordt Professional + genoemd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De uitvoering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Tijdens het onderzoek wordt onderzocht of de cliënt op eigen kracht of met behulp van</text:p>
              <text:p text:style-name="al">zijn netwerk en algemene voorzieningen het gewenste resultaat, een gestructureerd</text:p>
              <text:p text:style-name="al">huishouden, kan behalen. Met de cliënt wordt besproken welke beperkingen hij hierin</text:p>
              <text:p text:style-name="al">ondervindt.</text:p>
              <text:p text:style-name="al">In het ondersteuningsplan wordt vervolgens opgenomen welke ondersteuning geboden</text:p>
              <text:p text:style-name="al">moet worden. Dat kan dus zijn het gebruik van de AV Was, maar ook welke maatwerkmodule(s) moet(en) worden ingezet om het beoogde resultaat te bereiken.</text:p>
              <text:p text:style-name="al"/>
              <text:p text:style-name="al">Als kan worden volstaan met gebruik van de AV Was, dan meldt het college de cliënt</text:p>
              <text:p text:style-name="al">aan bij de aanbieder. Een formele aanvraag en beschikking zijn niet aan de orde.</text:p>
              <text:p text:style-name="al"/>
              <text:p text:style-name="al">Er kan recht bestaan op de schoonmaak- dan wel basismodule HO. Binnen deze</text:p>
              <text:p text:style-name="al">modules wordt geen verder onderscheid gemaakt op basis van bijvoorbeeld eigen</text:p>
              <text:p text:style-name="al">kracht. De van toepassing zijnde module wordt verstrekt. Dit kan worden aangevuld met</text:p>
              <text:p text:style-name="al">activiteiten uit de aanvullende modules.</text:p>
              <text:p text:style-name="al"/>
              <text:p text:style-name="al">De noodzakelijke ondersteuning wordt vastgelegd in een beschikking. De zorgaanbieder</text:p>
              <text:p text:style-name="al">heeft zich contractueel geconformeerd aan uitvoering van de werkzaamheden zoals</text:p>
              <text:p text:style-name="al">beschreven in de diverse modules. Op deze wijze wordt invulling gegeven aan de</text:p>
              <text:p text:style-name="al">opdracht die het college heeft om zelf samen met de cliënt te bepalen waaruit de</text:p>
              <text:p text:style-name="al">maatwerkvoorziening HO bestaat (activiteiten, ruimten en frequentie).</text:p>
              <text:p text:style-name="al"/>
              <text:p text:style-name="al">
              <text:span text:style-name="nadrukvet">4.1 Duur van de voorziening</text:span>
            </text:p>
              <text:p text:style-name="al">Tenzij er redenen zijn om de maatwerkvoorziening voor een kortere periode toe te</text:p>
              <text:p text:style-name="al">kennen, wordt de voorziening toegekend voor een periode van 3 jaar. Cliënten van 75</text:p>
              <text:p text:style-name="al">jaar en ouder waarbij kan worden volstaan met de basismodule HO krijgen een recht</text:p>
              <text:p text:style-name="al">voor de duur van 10 jaar.</text:p>
              <text:p text:style-name="al"/>
              <text:p text:style-name="al">Bijvoorbeeld medische redenen (wisselend ziektebeeld, revalidatie, herstel na opname in</text:p>
              <text:p text:style-name="al">ziekenhuis) en de leeftijd van thuiswonende kinderen (bereiken van de 18jarige of</text:p>
              <text:p text:style-name="al">23jarige leeftijd) kunnen redenen zijn de voorziening voor een kortere periode toe te</text:p>
              <text:p text:style-name="al">kennen.</text:p>
              <text:p text:style-name="al">Om dezelfde redenen kan de duur waarbinnen de cliënt tegen een gereduceerd tarief</text:p>
              <text:p text:style-name="al">gebruik kan maken van de AV Was, worden beperkt.</text:p>
              <text:p text:style-name="al"/>
              <text:p text:style-name="al">
              <text:span text:style-name="nadrukvet">4.2 HO, overlijden en achterblijvende gezinsleden</text:span>
            </text:p>
              <text:p text:style-name="al">Bij de beoordeling of recht bestaat op maatwerkvoorziening HO, worden ook</text:p>
              <text:p text:style-name="al">beperkingen en belemmeringen van de partner en andere volwassen leden van de</text:p>
              <text:p text:style-name="al">leefeenheid in beeld gebracht en beoordeeld. Als blijkt dat de medebewoners geen of</text:p>
              <text:p text:style-name="al">onvoldoende gebruikelijke hulp kunnen bieden, bestaat recht op HO. In die zin is HO,</text:p>
              <text:p text:style-name="al">afwijkend van andere Wmo-maatwerkvoorzieningen, aan te merken als een voorziening</text:p>
              <text:p text:style-name="al">voor meerdere personen.</text:p>
              <text:p text:style-name="al"/>
              <text:p text:style-name="al">Als de cliënt, aan wie de HO is toegekend, overlijdt, bestaat uiteraard geen recht meer</text:p>
              <text:p text:style-name="al">op de voorziening. Dit is mogelijk anders als er achterblijvende gezinsleden zijn. Ook zij</text:p>
              <text:p text:style-name="al">zullen veelal de huishoudelijke taken niet of niet volledig kunnen uitvoeren. Immers, de</text:p>
              <text:p text:style-name="al">beperkingen van andere leden van de leefeenheid zijn bij de toekenning van de HO</text:p>
              <text:p text:style-name="al">beoordeeld.</text:p>
              <text:p text:style-name="al">De HO wordt dan op naam van de achterblijvende partner korte tijd voortgezet. Deze</text:p>
              <text:p text:style-name="al">korte periode is vastgesteld op de laatste dag van de maand volgend op de maand</text:p>
              <text:p text:style-name="al">waarin de cliënt is overleden. In deze periode is het mogelijk om samen met de</text:p>
              <text:p text:style-name="al">achterblijvende gezinsleden te beoordelen of en welke ondersteuning in de nieuwe</text:p>
              <text:p text:style-name="al">situatie ingezet moet worden.</text:p>
              <text:p text:style-name="al"/>
              <text:p text:style-name="al">
              <text:span text:style-name="nadrukvet">4.3 Vereenvoudigde procedure na periode van ziekenhuisopname</text:span>
            </text:p>
              <text:p text:style-name="al">Na een periode van ziekenhuisopname kan met spoed hulp noodzakelijk zijn. Hierbij is</text:p>
              <text:p text:style-name="al">helder dat de hulp noodzakelijk is. Dit wordt aangegeven door het transferpunt van het</text:p>
              <text:p text:style-name="al">ziekenhuis. De duur is beperkt tot maximaal 3 maanden. Het is in deze situatie</text:p>
              <text:p text:style-name="al">ongewenst om een uitgebreide meldings- en/of aanvraagprocedure te volgen, omdat dit</text:p>
              <text:p text:style-name="al">zou leiden tot een te lange periode dat men op hulp moet wachten.</text:p>
              <text:p text:style-name="al">In deze situatie wordt de keuze tussen ZIN en PGB niet geboden. De HO wordt geboden</text:p>
              <text:p text:style-name="al">in natura.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Verstrekkingsvormen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De maatwerkvoorziening HO kan worden geboden als zorg in natura (ZIN) of in de vorm</text:p>
              <text:p text:style-name="al">van een persoonsgebonden budget (PGB). Het is evident dat deze verstrekkingsvormen</text:p>
              <text:p text:style-name="al">niet aan de orde zijn als en voor zover kan worden volstaan met gebruik van een</text:p>
              <text:p text:style-name="al">algemene voorziening.</text:p>
              <text:p text:style-name="al"/>
              <text:p text:style-name="al">
              <text:span text:style-name="nadrukvet">5.1 HO in natura (ZIN)</text:span>
            </text:p>
              <text:p text:style-name="al">De HO wordt geboden door een door de gemeente gecontracteerde zorgaanbieder. De</text:p>
              <text:p text:style-name="al">zorgaanbieder ontvangt digitaal de opdracht tot het bieden van de HO. In die opdracht</text:p>
              <text:p text:style-name="al">worden de modules vermeld die geleverd moeten worden.</text:p>
              <text:p text:style-name="al"/>
              <text:p text:style-name="al">De kostprijs van de HO in natura is contractueel afgesproken.</text:p>
              <text:p text:style-name="al"/>
              <text:p text:style-name="al">
              <text:span text:style-name="nadrukvet">5.2 HO in de vorm van een persoonsgebonden budget (PGB)</text:span>
            </text:p>
              <text:p text:style-name="al">De cliënt kan ervoor kiezen zelf de HO in te kopen. Voor de betaling daarvan kan een</text:p>
              <text:p text:style-name="al">PGB worden toegekend. Hierbij is relevant bij welke aanbieder de HO wordt ingekocht.</text:p>
              <text:p text:style-name="al">Ook is relevant welke activiteiten uit de aanvullende modules moeten worden ingekocht.</text:p>
              <text:p text:style-name="al">Zowel de kwaliteit van de hulpverlener die met een PGB wordt ingekocht als de kwaliteit</text:p>
              <text:p text:style-name="al">van de dienstverlening moeten worden beoordeeld.</text:p>
              <text:p text:style-name="al"/>
              <text:p text:style-name="al">
              <text:span text:style-name="nadrukondlijn">Professional</text:span>
            </text:p>
              <text:p text:style-name="al">Is dit bij een met ZIN vergelijkbare aanbieder die evenzeer aan de kwaliteitseisen voldoet</text:p>
              <text:p text:style-name="al">(een organisatie of ZZP’er)? Mits deze aanbieder voldoet aan alle eisen die aan ZINaanbieder worden gesteld, dan bestaat recht op een PGB dat vergelijkbaar is met de</text:p>
              <text:p text:style-name="al">kostprijs van ZIN.</text:p>
              <text:p text:style-name="al">Op dit tarief wordt wel een korting van 10% toegepast. Dit omdat een gecontracteerde</text:p>
              <text:p text:style-name="al">aanbieder van HO diverse verplichtingen heeft jegens het college die een niet</text:p>
              <text:p text:style-name="al">gecontracteerde aanbieder niet heeft. Bijvoorbeeld het digitale berichtenverkeer</text:p>
              <text:p text:style-name="al">(opdrachtverstrekking en –acceptatie, facturatieproces). Dit rechtvaardigt een lagere prijs</text:p>
              <text:p text:style-name="al">voor aanbieders die deze verplichtingen niet hebben en die extra administratieve</text:p>
              <text:p text:style-name="al">activiteiten niet hoeven te verrichten.</text:p>
              <text:p text:style-name="al"/>
              <text:p text:style-name="al">
              <text:span text:style-name="nadrukondlijn">Particulier</text:span>
            </text:p>
              <text:p text:style-name="al">Een alternatief is dat de HO wordt ingekocht bij een particulier persoon, bijvoorbeeld een</text:p>
              <text:p text:style-name="al">persoon uit het eigen sociaal netwerk. Deze constructie is vergelijkbaar met de</text:p>
              <text:p text:style-name="al">zogeheten alfaconstructie. Hiervoor is een tarief beschikbaar dat is gebaseerd op een</text:p>
              <text:p text:style-name="al">reëel uurloon voor alfahulpen. Voor vaststelling van de hoogte van dit tarief wordt</text:p>
              <text:p text:style-name="al">aansluiting gezocht bij Alphatrots, de belangenvereniging van alfahulpen. De hoogte is</text:p>
              <text:p text:style-name="al">vastgelegd in de Wmo-verordening</text:p>
              <text:p text:style-name="al">Dit tarief geldt ook als de HO wordt geboden door een zorgaanbieder die de HO wel kan</text:p>
              <text:p text:style-name="al">en mag bieden, maar niet aan alle kwaliteitseisen voldoet.</text:p>
              <text:p text:style-name="al"/>
              <text:p text:style-name="al">
              <text:span text:style-name="nadrukondlijn">Professional+</text:span>
            </text:p>
              <text:p text:style-name="al">indien activiteiten uit de module Regie en/of uit de module Zorg voor minderjarige</text:p>
              <text:p text:style-name="al">kinderen moeten worden ingekocht, stelt dat extra eisen aan de kwaliteit van de</text:p>
              <text:p text:style-name="al">hulpverlener. De volledige ondersteuning, dus ook de schoonmaak- of basismodule HO</text:p>
              <text:p text:style-name="al">en eventueel andere aanvullende modules, wordt dan geboden door een hoger</text:p>
              <text:p text:style-name="al">gekwalificeerd medewerker, Professional +. De hoogte van het PGB wordt aangepast</text:p>
              <text:p text:style-name="al">aan deze duurdere vorm van ondersteuning.</text:p>
              <text:p text:style-name="al"/>
              <text:p text:style-name="al">Een PGB wordt overigens alleen beschikbaar gesteld als deze combinatie van modules</text:p>
              <text:p text:style-name="al">wordt ingekocht bij een professionele aanbieder die aan alle kwaliteitseisen voldoet. Het</text:p>
              <text:p text:style-name="al">bieden van de combinatie van deze modules vanuit het sociaal netwerk of ander</text:p>
              <text:p text:style-name="al">- 20 -</text:p>
              <text:p text:style-name="al">particulier initiatief wordt uit kwaliteitsoogpunt niet wenselijk geacht. Daarom wordt voor</text:p>
              <text:p text:style-name="al">de modules Regie en Zorg voor minderjarige kinderen, al dan niet in combinatie met</text:p>
              <text:p text:style-name="al">andere (aanvullende) modules geen PGB verstrekt als deze ondersteuning wordt</text:p>
              <text:p text:style-name="al">ingekocht in het sociaal netwerk of bij een ander particulier persoon.</text:p>
              <text:p text:style-name="al"/>
              <text:p text:style-name="al">
              <text:span text:style-name="nadrukvet">5.3 Hoogte van het PGB</text:span>
            </text:p>
              <text:p text:style-name="al">De hoogte van het PGB wordt bepaald door de over te nemen huishoudelijke activiteiten</text:p>
              <text:p text:style-name="al">uit de toegekende maatwerkvoorziening, de kwaliteit van de aanbieder van de HO, het</text:p>
              <text:p text:style-name="al">ZIN-tarief en van het uurtarief. De hoogte van de diverse budgetten staan vermeld in de</text:p>
              <text:p text:style-name="al">Wmo-verordening dan wel het Besluit maatschappelijke ondersteuning. Dit Besluit</text:p>
              <text:p text:style-name="al">Maatschappelijke ondersteuning wordt vastgesteld door het college.</text:p>
              <text:p text:style-name="al"/>
            </text:section>
            <text:p text:style-name="hoofdstuk_bottom"/>
          </text:section>
          <text:section text:name="artikel_id1-3-2-2-6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</text:span></text:p>
            <text:p><text:span text:style-name="functie">van de gemeente Hof van Twente d.d. 13 juli 2021.</text:span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>drs. D. Lacroix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0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Zorg en gezondheid | Organisatie en beleid</meta:user-defined>
    <meta:user-defined meta:name="DC.source">https://www.hofvantwente.nl/actueel/actuele-bekendmakingen/bekendmaking/publicatie/besluit-maatschappelijke-ondersteuning-gemeente-hof-van-twente-2021-366</meta:user-defined>
    <meta:user-defined meta:name="DC.source">Wet maatschappelijke ondersteuning 2015]|[1.0:c:BWBR0035362&amp;g=2021-07-01</meta:user-defined>
    <meta:user-defined meta:name="OVERHEIDop.referentienummer">176363</meta:user-defined>
    <meta:user-defined meta:name="DCTERMS.alternative">Beleidsregel Huishoudelijke ondersteuning Hof van Twente 2021</meta:user-defined>
    <dc:language>nl</dc:language>
    <meta:user-defined meta:name="OVERHEIDop.locatietype/OVERHEIDop.gebiedsmarkering">Gemeente</meta:user-defined>
    <meta:user-defined meta:name="DC.title">Beleidsregel huishoudelijke ondersteuning Hof van Twente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67</meta:user-defined>
    <meta:user-defined meta:name="OVERHEIDop.betreftRegeling">CVDR660711_1</meta:user-defined>
    <meta:user-defined meta:name="xs:date/OVERHEIDop.startdatum">2021-07-13</meta:user-defined>
    <meta:user-defined meta:name="OVERHEIDop.GmbID/DC.identifier">gmb-2021-239067</meta:user-defined>
    <meta:user-defined meta:name="OVERHEIDop.versieInformatie"/>
  </office:meta>
</office:document-meta>
</file>