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1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ieuwsteeg 12, plaatsen dakkapel en dakramen eerste verdieping</text:p>
            <text:p text:style-name="common-al">Ingediend 14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06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6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6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steeg 12 INGEDIENDE AANVRAAG OMGEVINGS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066</meta:user-defined>
    <meta:user-defined meta:name="OVERHEIDop.GmbID/DC.identifier">gmb-2021-239066</meta:user-defined>
    <meta:user-defined meta:name="OVERHEIDop.versieInformatie"/>
  </office:meta>
</office:document-meta>
</file>