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wee dakramen en het verlagen van een vloer, Driekoningenstraat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26</text:p>
            <text:p text:style-name="common-al">OLO-nummer: 5982577</text:p>
            <text:p text:style-name="common-al">Omschrijving: het plaatsen van twee dakramen en het verlagen van een vloer</text:p>
            <text:p text:style-name="common-al">Adres: Dragonstraat 33  te Arnhem</text:p>
            <text:p text:style-name="common-al">Activiteiten: Bouwen </text:p>
            <text:p text:style-name="common-al">Besluit: Verlenen</text:p>
            <text:p text:style-name="common-al">Datum ondertekening: 09-07-2021 </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0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twee dakramen en het verlagen van een vloer, Driekoningenstraat 40  te Arnhem</meta:user-defined>
    <meta:user-defined meta:name="DCTERMS.W3CDTF/DCTERMS.available">2021-07-21</meta:user-defined>
    <meta:user-defined meta:name="DCTERMS.W3CDTF/OVERHEIDop.jaargang">2021</meta:user-defined>
    <meta:user-defined meta:name="OVERHEIDop.publicationIssue">239065</meta:user-defined>
    <meta:user-defined meta:name="OVERHEIDop.GmbID/DC.identifier">gmb-2021-239065</meta:user-defined>
    <meta:user-defined meta:name="OVERHEIDop.versieInformatie"/>
  </office:meta>
</office:document-meta>
</file>