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verkoop van bloemen en planten - Meester van Daalenstraat,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loemen en planten van 08.00 tot 13.00 uur op de locatie Meester van Daalenstraat in Varik voor de periode van 1 jaar (verzonden op 8 jul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span text:style-name="nadrukvet">Evenementenvergunning</text:span>
          </text:p>
            <text:p text:style-name="common-al">De burgemeester heeft een evenementenvergunning verleend voor het houden van de Vakantie Bijbel Week op het perceel aan de Kortgraaf 8 in Hellouw van 18 tot en met 21 juli 2021.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0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verkoop van bloemen en planten - Meester van Daalenstraat, Varik</meta:user-defined>
    <meta:user-defined meta:name="DCTERMS.W3CDTF/DCTERMS.available">2021-07-21</meta:user-defined>
    <meta:user-defined meta:name="DCTERMS.W3CDTF/OVERHEIDop.jaargang">2021</meta:user-defined>
    <meta:user-defined meta:name="OVERHEIDop.publicationIssue">239063</meta:user-defined>
    <meta:user-defined meta:name="OVERHEIDop.GmbID/DC.identifier">gmb-2021-239063</meta:user-defined>
    <meta:user-defined meta:name="OVERHEIDop.versieInformatie"/>
  </office:meta>
</office:document-meta>
</file>