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8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Z/21/183050 / W2021-0420 voor een omgevingsvergunning betreffende het bouwen van een schuilstal op locatie Dorpsweg 8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05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orpsweg 86 te Ouddorp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9056</meta:user-defined>
    <meta:user-defined meta:name="OVERHEIDop.GmbID/DC.identifier">gmb-2021-239056</meta:user-defined>
    <meta:user-defined meta:name="OVERHEIDop.versieInformatie"/>
  </office:meta>
</office:document-meta>
</file>