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Beek 35 in Lisse, Kenmerk Z-21-200836, het wijzigen van gebruik voor 10 jaar voor het vestigen van meerdere huishou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oor 10 jaar voor het vestigen van meerdere huishoudens</text:p>
            <text:p text:style-name="common-al"/>
            <text:p text:style-name="common-al">
            <text:span text:style-name="nadrukcur">Datum ontvangst </text:span>1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05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er Beek 35 in Lisse, Kenmerk Z-21-200836, het wijzigen van gebruik voor 10 jaar voor het vestigen van meerdere huishouden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39055</meta:user-defined>
    <meta:user-defined meta:name="OVERHEIDop.GmbID/DC.identifier">gmb-2021-239055</meta:user-defined>
    <meta:user-defined meta:name="OVERHEIDop.versieInformatie"/>
  </office:meta>
</office:document-meta>
</file>