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69 te Nijmegen: verwijderen van asbest T-11411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verwijderen van asbest T-1141101 (Middachtenstraat 2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9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226583-549A-4030-8828-E1CABE64A385" xlink:type="simple">http://www.nijmegen.nl/vergunningpagina/?guid=B7226583-549A-4030-8828-E1CABE64A3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269 te Nijmegen: verwijderen van asbest T-1141101 - meldingen - Melding ontva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54</meta:user-defined>
    <meta:user-defined meta:name="OVERHEIDop.GmbID/DC.identifier">gmb-2021-239054</meta:user-defined>
    <meta:user-defined meta:name="OVERHEIDop.versieInformatie"/>
  </office:meta>
</office:document-meta>
</file>