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ukenburgseweg 10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1</text:p>
            <text:p text:style-name="common-al">
            <text:span text:style-name="nadrukvet">Omschrijving: </text:span>verwijderen van asbest (Oude Dukenburgseweg 10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68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929DC8A-D28F-4503-9B98-C67C2C89F382" xlink:type="simple">http://www.nijmegen.nl/vergunningpagina/?guid=E929DC8A-D28F-4503-9B98-C67C2C89F3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05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Dukenburgseweg 109 te Nijmegen: verwijderen van asbest - meldingen - Melding ontvan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53</meta:user-defined>
    <meta:user-defined meta:name="OVERHEIDop.GmbID/DC.identifier">gmb-2021-239053</meta:user-defined>
    <meta:user-defined meta:name="OVERHEIDop.versieInformatie"/>
  </office:meta>
</office:document-meta>
</file>