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2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verwijderen van asbest (Malvert 12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8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C1F599-BA9D-42A4-B691-7EFBFA8DDFDC" xlink:type="simple">http://www.nijmegen.nl/vergunningpagina/?guid=6EC1F599-BA9D-42A4-B691-7EFBFA8DDF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202 te Nijmegen: verwijderen van asbest - meldingen - Melding ontva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48</meta:user-defined>
    <meta:user-defined meta:name="OVERHEIDop.GmbID/DC.identifier">gmb-2021-239048</meta:user-defined>
    <meta:user-defined meta:name="OVERHEIDop.versieInformatie"/>
  </office:meta>
</office:document-meta>
</file>