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een uitbouw en een dakkapel aan de achterzijde, Baxpad 9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943</text:p>
            <text:p text:style-name="common-al">OLO-nummer: 6072903</text:p>
            <text:p text:style-name="common-al">Omschrijving: het realiseren van een uitbouw en een dakkapel aan de achterzijde</text:p>
            <text:p text:style-name="common-al">Adres: Baxpad 9  te Arnhem</text:p>
            <text:p text:style-name="common-al">Activiteiten: Bouwen </text:p>
            <text:p text:style-name="common-al">Besluit: Verlenen</text:p>
            <text:p text:style-name="common-al">Datum ondertekening: 08-07-2021 </text:p>
            <text:p text:style-name="common-al">Datum verzending: 08-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
            <text:p text:style-name="common-al">Voor meer informatie over bovengenoemde beschikkingen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904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4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04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realiseren van een uitbouw en een dakkapel aan de achterzijde, Baxpad 9  te Arnhem</meta:user-defined>
    <meta:user-defined meta:name="DCTERMS.W3CDTF/DCTERMS.available">2021-07-21</meta:user-defined>
    <meta:user-defined meta:name="DCTERMS.W3CDTF/OVERHEIDop.jaargang">2021</meta:user-defined>
    <meta:user-defined meta:name="OVERHEIDop.publicationIssue">239045</meta:user-defined>
    <meta:user-defined meta:name="OVERHEIDop.GmbID/DC.identifier">gmb-2021-239045</meta:user-defined>
    <meta:user-defined meta:name="OVERHEIDop.versieInformatie"/>
  </office:meta>
</office:document-meta>
</file>