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5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verwijderen van asbest (Malvert 65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7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1F6444-4BD0-4D1F-9151-21FD30B81BEB" xlink:type="simple">http://www.nijmegen.nl/vergunningpagina/?guid=B61F6444-4BD0-4D1F-9151-21FD30B81B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570 te Nijmegen: verwijderen van asbest - meldingen - Melding ontva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44</meta:user-defined>
    <meta:user-defined meta:name="OVERHEIDop.GmbID/DC.identifier">gmb-2021-239044</meta:user-defined>
    <meta:user-defined meta:name="OVERHEIDop.versieInformatie"/>
  </office:meta>
</office:document-meta>
</file>