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elta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eltastraat 15.</text:span>
          </text:p>
            <text:p text:style-name="common-al">Zaakomschrijving: het  plaatsen van  tijdelijke huisvesting</text:p>
            <text:p text:style-name="common-al">Zaaknummer: 445822</text:p>
            <text:p text:style-name="common-al">Beschikking datum verzonden: 19-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04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4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4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5822</meta:user-defined>
    <meta:user-defined meta:name="DCTERMS.abstract">het  plaatsen van  tijdelijke huisvesting</meta:user-defined>
    <dc:language>nl</dc:language>
    <meta:user-defined meta:name="OVERHEIDop.locatietype/OVERHEIDop.gebiedsmarkering">Punt</meta:user-defined>
    <meta:user-defined meta:name="DC.title">Verleende Reguliere Omgevingsvergunning, Zierikzee, Deltastraat 15</meta:user-defined>
    <meta:user-defined meta:name="DCTERMS.W3CDTF/DCTERMS.available">2021-07-21</meta:user-defined>
    <meta:user-defined meta:name="DCTERMS.W3CDTF/OVERHEIDop.jaargang">2021</meta:user-defined>
    <meta:user-defined meta:name="OVERHEIDop.publicationIssue">239043</meta:user-defined>
    <meta:user-defined meta:name="OVERHEIDop.GmbID/DC.identifier">gmb-2021-239043</meta:user-defined>
    <meta:user-defined meta:name="OVERHEIDop.versieInformatie"/>
  </office:meta>
</office:document-meta>
</file>