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verwijderen van asbest (Hengstdalseweg 1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6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780394-D5AC-4E98-A806-D84FF1DBC356" xlink:type="simple">http://www.nijmegen.nl/vergunningpagina/?guid=50780394-D5AC-4E98-A806-D84FF1DBC3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seweg 180 te Nijmegen: verwijderen van asbest - meldingen - Melding ontva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42</meta:user-defined>
    <meta:user-defined meta:name="OVERHEIDop.GmbID/DC.identifier">gmb-2021-239042</meta:user-defined>
    <meta:user-defined meta:name="OVERHEIDop.versieInformatie"/>
  </office:meta>
</office:document-meta>
</file>