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eenkruid 2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2021-01334 voor een omgevingsvergunning op locatie Speenkruid 28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n dakopbouw en plaatsen kozijn onder de luif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904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eenkruid 28 in Puttersho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41</meta:user-defined>
    <meta:user-defined meta:name="OVERHEIDop.GmbID/DC.identifier">gmb-2021-239041</meta:user-defined>
    <meta:user-defined meta:name="OVERHEIDop.versieInformatie"/>
  </office:meta>
</office:document-meta>
</file>