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15 te Nijmegen: realiseren van een extra kamer op het plat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realiseren van een extra kamer op het platdak (Frans Hals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8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6B8B6C-115C-45BA-B5E2-18AB3E671162" xlink:type="simple">http://www.nijmegen.nl/vergunningpagina/?guid=886B8B6C-115C-45BA-B5E2-18AB3E6711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 Halsstraat 15 te Nijmegen: realiseren van een extra kamer op het platdak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33</meta:user-defined>
    <meta:user-defined meta:name="OVERHEIDop.GmbID/DC.identifier">gmb-2021-239033</meta:user-defined>
    <meta:user-defined meta:name="OVERHEIDop.versieInformatie"/>
  </office:meta>
</office:document-meta>
</file>