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Activiteit(en) vergunningsvrij, het wijzigen van gebruik bijgebouw naar schoonheidssalon/kapsalon, Oudenboschstraat 17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ctiviteit(en) vergunningsvrij </text:span>
          </text:p>
            <text:p text:style-name="common-al">Zaakid: ODRA21AB0883</text:p>
            <text:p text:style-name="common-al">OLO-nummer: 6052059</text:p>
            <text:p text:style-name="common-al">Omschrijving: het wijzigen van gebruik bijgebouw naar schoonheidssalon/kapsalon</text:p>
            <text:p text:style-name="common-al">Adres: Oudenboschstraat 176  te Arnhem</text:p>
            <text:p text:style-name="common-al">Activiteit: Strijdig gebruik grond/bouww. met RO</text:p>
            <text:p text:style-name="common-al">Besluit: Activiteit(en) vergunningsvrij</text:p>
            <text:p text:style-name="common-al">Datum ondertekening: 07-07-2021</text:p>
            <text:p text:style-name="common-al">Datum verzending: 07-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03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3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3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Activiteit(en) vergunningsvrij, het wijzigen van gebruik bijgebouw naar schoonheidssalon/kapsalon, Oudenboschstraat 176  te Arnhem</meta:user-defined>
    <meta:user-defined meta:name="DCTERMS.W3CDTF/DCTERMS.available">2021-07-21</meta:user-defined>
    <meta:user-defined meta:name="DCTERMS.W3CDTF/OVERHEIDop.jaargang">2021</meta:user-defined>
    <meta:user-defined meta:name="OVERHEIDop.publicationIssue">239031</meta:user-defined>
    <meta:user-defined meta:name="OVERHEIDop.GmbID/DC.identifier">gmb-2021-239031</meta:user-defined>
    <meta:user-defined meta:name="OVERHEIDop.versieInformatie"/>
  </office:meta>
</office:document-meta>
</file>