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57 te Nijmegen: intern verbouwen van 3 appartementen naar 6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1</text:p>
            <text:p text:style-name="common-al">
            <text:span text:style-name="nadrukvet">Omschrijving: </text:span>intern verbouwen van 3 appartementen naar 6 appartementen (St. Annastraat 5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39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5-2021</text:p>
            <text:p text:style-name="common-al">
            <text:span text:style-name="nadrukvet">Verlengingsbesluit verzonden: </text:span>19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DDD71EC-7DCC-4D84-9A16-F72EED36CBB4" xlink:type="simple">http://www.nijmegen.nl/vergunningpagina/?guid=0DDD71EC-7DCC-4D84-9A16-F72EED36CB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03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3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3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57 te Nijmegen: intern verbouwen van 3 appartementen naar 6 appartementen - omgevingsvergunning - Beslistermijn verleng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30</meta:user-defined>
    <meta:user-defined meta:name="OVERHEIDop.GmbID/DC.identifier">gmb-2021-239030</meta:user-defined>
    <meta:user-defined meta:name="OVERHEIDop.versieInformatie"/>
  </office:meta>
</office:document-meta>
</file>