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156 te Nijmegen: plaatsen van een airco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7-2021</text:p>
            <text:p text:style-name="common-al">
            <text:span text:style-name="nadrukvet">Omschrijving: </text:span>plaatsen van een airco (Berg en Dalseweg 15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393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05-2021</text:p>
            <text:p text:style-name="common-al">
            <text:span text:style-name="nadrukvet">Verlengingsbesluit verzonden: </text:span>19-07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12F41EC-1B46-4322-A881-806DF7B0BBBA" xlink:type="simple">http://www.nijmegen.nl/vergunningpagina/?guid=712F41EC-1B46-4322-A881-806DF7B0BBB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902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2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2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rg en Dalseweg 156 te Nijmegen: plaatsen van een airco - omgevingsvergunning - Beslistermijn verlengd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029</meta:user-defined>
    <meta:user-defined meta:name="OVERHEIDop.GmbID/DC.identifier">gmb-2021-239029</meta:user-defined>
    <meta:user-defined meta:name="OVERHEIDop.versieInformatie"/>
  </office:meta>
</office:document-meta>
</file>