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Beermanstraat 18 te Nijmegen: plaatsen van twee dakkapellen op de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plaatsen van twee dakkapellen op de achtergevel (Wim Beerman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4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19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CD54934-1CFA-4D25-8C8A-AD10836A773A" xlink:type="simple">http://www.nijmegen.nl/vergunningpagina/?guid=BCD54934-1CFA-4D25-8C8A-AD10836A77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m Beermanstraat 18 te Nijmegen: plaatsen van twee dakkapellen op de achtergevel - omgevingsvergunning - Beslistermijn verleng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28</meta:user-defined>
    <meta:user-defined meta:name="OVERHEIDop.GmbID/DC.identifier">gmb-2021-239028</meta:user-defined>
    <meta:user-defined meta:name="OVERHEIDop.versieInformatie"/>
  </office:meta>
</office:document-meta>
</file>