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utilla Nellistraat 11 te Lent: bouwen van een fietsenber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bouwen van een fietsenberging (Plautilla Nellistraat 1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1.1043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5-2021</text:p>
            <text:p text:style-name="common-al">
            <text:span text:style-name="nadrukvet">Verlengingsbesluit verzonden: </text:span>19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655C936-E64A-4C47-B319-6D361F492C59" xlink:type="simple">http://www.nijmegen.nl/vergunningpagina/?guid=8655C936-E64A-4C47-B319-6D361F492C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autilla Nellistraat 11 te Lent: bouwen van een fietsenberging - omgevingsvergunning - Beslistermijn verleng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27</meta:user-defined>
    <meta:user-defined meta:name="OVERHEIDop.GmbID/DC.identifier">gmb-2021-239027</meta:user-defined>
    <meta:user-defined meta:name="OVERHEIDop.versieInformatie"/>
  </office:meta>
</office:document-meta>
</file>