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61 te Nijmegen: nokverlegging aan op het achterdakvl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nokverlegging aan op het achterdakvlak (Wolfstraat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7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5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41E7EEB-D7BA-4667-A917-6A57F3589519" xlink:type="simple">http://www.nijmegen.nl/vergunningpagina/?guid=741E7EEB-D7BA-4667-A917-6A57F3589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traat 61 te Nijmegen: nokverlegging aan op het achterdakvlak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5</meta:user-defined>
    <meta:user-defined meta:name="OVERHEIDop.GmbID/DC.identifier">gmb-2021-239025</meta:user-defined>
    <meta:user-defined meta:name="OVERHEIDop.versieInformatie"/>
  </office:meta>
</office:document-meta>
</file>