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lle Molstraat 2 t/m 7, Jan Heesjesstraat 27 t/m 30, Pastoor Ammerlaanstraat 1 t/m 7 en Tom Karstenstraat 1 t/m 9, uitvoeren meerwerkopties aan de 26 nieuwbouw woningen</text:p>
            <text:p text:style-name="common-al">Ingediend 16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lle Molstraat 2 INGEDIEND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24</meta:user-defined>
    <meta:user-defined meta:name="OVERHEIDop.GmbID/DC.identifier">gmb-2021-239024</meta:user-defined>
    <meta:user-defined meta:name="OVERHEIDop.versieInformatie"/>
  </office:meta>
</office:document-meta>
</file>