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ouwen aan de zijgevel - Baak van Staveniss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enisse 1, uitbouwen aan de zijgevel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69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uitbouwen aan de zijgevel - Baak van Stavenisse 1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23</meta:user-defined>
    <meta:user-defined meta:name="OVERHEIDop.GmbID/DC.identifier">gmb-2021-239023</meta:user-defined>
    <meta:user-defined meta:name="OVERHEIDop.versieInformatie"/>
  </office:meta>
</office:document-meta>
</file>