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man ten Catestraat 80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melding ontvangen waarvoor geen vergunningsplicht geldt voor de locatie Herman ten Catestraat 80 in Eibergen. De melding is geregistreerd onder zaaknummer206001.De melding betreft:</text:p>
            <text:p text:style-name="common-al">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901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1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rman ten Catestraat 80 in Eibergen</meta:user-defined>
    <dc:language>nl</dc:language>
    <meta:user-defined meta:name="OVERHEIDop.locatietype/OVERHEIDop.gebiedsmarkering">Punt</meta:user-defined>
    <meta:user-defined meta:name="DC.title">Kennisgeving ontvangst melding, Herman ten Catestraat 80 in Eiber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39013</meta:user-defined>
    <meta:user-defined meta:name="OVERHEIDop.GmbID/DC.identifier">gmb-2021-239013</meta:user-defined>
    <meta:user-defined meta:name="OVERHEIDop.versieInformatie"/>
  </office:meta>
</office:document-meta>
</file>