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76 Kadastraal D perceelnummer 2901 te Nijmegen: aanleggen van een dubbele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1</text:p>
            <text:p text:style-name="common-al">
            <text:span text:style-name="nadrukvet">Omschrijving: </text:span>aanleggen van een dubbele inrit (Griftdijk 176 Kadastraal D perceelnummer 2901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4887.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7-2021</text:p>
            <text:p text:style-name="common-al">
            <text:span text:style-name="nadrukvet">Definitieve beschikking ter inzage gelegd: </text:span>21-07-2021</text:p>
            <text:p text:style-name="common-al">
            <text:span text:style-name="nadrukvet">Einddatum bezwaartermijn: </text:span>3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juli 2021 tot en met 3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912C87-0FBC-4B45-9258-66C90DA0BEBB" xlink:type="simple">http://www.nijmegen.nl/vergunningpagina/?guid=2B912C87-0FBC-4B45-9258-66C90DA0BE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176 Kadastraal D perceelnummer 2901 te Nijmegen: aanleggen van een dubbele inrit - omgevingsvergunning - Vergunning verleend</meta:user-defined>
    <meta:user-defined meta:name="DCTERMS.W3CDTF/DCTERMS.available">2021-07-21</meta:user-defined>
    <meta:user-defined meta:name="DCTERMS.W3CDTF/OVERHEIDop.jaargang">2021</meta:user-defined>
    <meta:user-defined meta:name="OVERHEIDop.publicationIssue">239012</meta:user-defined>
    <meta:user-defined meta:name="OVERHEIDop.GmbID/DC.identifier">gmb-2021-239012</meta:user-defined>
    <meta:user-defined meta:name="OVERHEIDop.versieInformatie"/>
  </office:meta>
</office:document-meta>
</file>