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een overkapping, Leeuwardenweg 3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260</text:p>
            <text:p text:style-name="common-al">OLO-nummer: 6191135</text:p>
            <text:p text:style-name="common-al">Omschrijving: het plaatsen van een overkapping</text:p>
            <text:p text:style-name="common-al">Adres: Leeuwardenweg 36  te Arnhem</text:p>
            <text:p text:style-name="common-al">Activiteit: Bouwen</text:p>
            <text:p text:style-name="common-al">Besluit: Activiteit(en) vergunningsvrij</text:p>
            <text:p text:style-name="common-al">Datum ondertekening: 08-07-2021</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00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0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0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plaatsen van een overkapping, Leeuwardenweg 36  te Arnhem</meta:user-defined>
    <meta:user-defined meta:name="DCTERMS.W3CDTF/DCTERMS.available">2021-07-21</meta:user-defined>
    <meta:user-defined meta:name="DCTERMS.W3CDTF/OVERHEIDop.jaargang">2021</meta:user-defined>
    <meta:user-defined meta:name="OVERHEIDop.publicationIssue">239007</meta:user-defined>
    <meta:user-defined meta:name="OVERHEIDop.GmbID/DC.identifier">gmb-2021-239007</meta:user-defined>
    <meta:user-defined meta:name="OVERHEIDop.versieInformatie"/>
  </office:meta>
</office:document-meta>
</file>