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4401 te Nijmegen: splitsen van de woning in 3 wooneenheden en het bouwen van 2 berg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1</text:p>
            <text:p text:style-name="common-al">
            <text:span text:style-name="nadrukvet">Omschrijving: </text:span>splitsen van de woning in 3 wooneenheden en het bouwen van 2 bergingen (Tolhuis 440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4632.01</text:p>
            <text:p text:style-name="common-al">
            <text:span text:style-name="nadrukvet">Product: </text:span>omgevingsvergunning</text:p>
            <text:p text:style-name="common-al">
            <text:span text:style-name="nadrukvet">Ontvangst: </text:span>09-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09B2B1-8EA4-4B8C-BB14-ABE04D550AA1" xlink:type="simple">http://www.nijmegen.nl/vergunningpagina/?guid=D509B2B1-8EA4-4B8C-BB14-ABE04D550A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00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0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0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lhuis 4401 te Nijmegen: splitsen van de woning in 3 wooneenheden en het bouwen van 2 bergingen - omgevingsvergunning - Aanvraag ontvangen</meta:user-defined>
    <meta:user-defined meta:name="DCTERMS.W3CDTF/DCTERMS.available">2021-07-21</meta:user-defined>
    <meta:user-defined meta:name="DCTERMS.W3CDTF/OVERHEIDop.jaargang">2021</meta:user-defined>
    <meta:user-defined meta:name="OVERHEIDop.publicationIssue">239004</meta:user-defined>
    <meta:user-defined meta:name="OVERHEIDop.GmbID/DC.identifier">gmb-2021-239004</meta:user-defined>
    <meta:user-defined meta:name="OVERHEIDop.versieInformatie"/>
  </office:meta>
</office:document-meta>
</file>