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hijskraan plaatsen - 19 juli 2021 - Koperwiek 68, So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 obstakel openbare wegKoper wiek 68 te Soest </text:p>
            <text:p text:style-name="common-al">Burgemeester en wethouders van Soest makenbekend dat zij  op13 juli 2021 op grand van artikel</text:p>
            <text:p text:style-name="common-al">2: 10 van de Algemene Plaatselijke Verordening Soest vergunning heeft verleend om een hijskraan te plaatsen op de openbare weg ter hoogte van Koperwiek 68 te Soest op 19 juli 2021.</text:p>
            <text:p text:style-name="common-al">Voor vragen: M. van Brummelen,, <text:a xlink:href="mailto:postbus2000@soest.nl" xlink:type="simple">postbus2000@soest.nl.</text:a></text:p>
            <text:p text:style-name="common-al">De stukken liggen ter inzage op afspraak bij het omgevingsloket. Voor het maken van een afspraak gaat u naar <text:a xlink:href="http://www.soest.nl/afspraak" xlink:type="simple"><text:span text:style-name="nadrukondlijn">www.soest.nl/afspraak</text:span></text:a></text:p>
            <text:p text:style-name="common-al">Bezwaar maken</text:p>
            <text:p text:style-name="common-al">Bent u belanghebbende en het niet eens met een verleende of geweigerde <text:span text:style-name="nadrukvet">vergunning of genomen besluit.</text:span>Dan kunt u, binnen zes weken <text:span text:style-name="nadrukvet">na publicatiedatum </text:span>schriftelijk bezwaar maken bij de Burgemeester of Burgemeester en Wethouders van Soest.</text:p>
            <text:p text:style-name="common-al">Als bij de verleende vergunning een andere procedure is aangegeven, is deze leidend. In het bezwaarschrift vermeldt u in ieder geval:</text:p>
            <text:list text:style-name="id1-3-2-1-1-9">
              <text:list-item text:style-override="id1-3-2-1-1-9-1">
                <text:number>•</text:number>
                <text:p text:style-name="al">uw naam en adres;</text:p>
              </text:list-item>
              <text:list-item text:style-override="id1-3-2-1-1-9-2">
                <text:number>•</text:number>
                <text:p text:style-name="al">de datum waarop u het bezwaarschrift schrijft (dagtekening);</text:p>
              </text:list-item>
              <text:list-item text:style-override="id1-3-2-1-1-9-3">
                <text:number>•</text:number>
                <text:p text:style-name="al">een omschrijving van het besluit waartegen u bezwaar maakt. U stuurt zo mogelijk een kopie van dit besluit mee;</text:p>
              </text:list-item>
              <text:list-item text:style-override="id1-3-2-1-1-9-4">
                <text:number>•</text:number>
                <text:p text:style-name="al">de redenen waarom u bezwaar maakt;</text:p>
              </text:list-item>
              <text:list-item text:style-override="id1-3-2-1-1-9-5">
                <text:number>•</text:number>
                <text:p text:style-name="al">ondertekening met uw handtekening.</text:p>
              </text:list-item>
            </text:list>
            <text:p text:style-name="last-al">Tijdens een bezwaarprocedure geldt het genomen besluit. Als u niet wilt dat het besluit al in werking treedt, kunt u naast uw bezwaar om een voorlopige voorziening vragen aan de rechter. Hier zijn kosten aan verbonden. Een verzoek om een voorlopige voorziening stuurt u naar: de Rechtbank Utrecht, sector Bestuursrecht, Postbus 16005, 3500 AD 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0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685   </meta:user-defined>
    <dc:language>nl</dc:language>
    <meta:user-defined meta:name="OVERHEIDop.locatietype/OVERHEIDop.gebiedsmarkering">Adres</meta:user-defined>
    <meta:user-defined meta:name="DC.title">Gemeente Soest - verlening apv ontheffing - hijskraan plaatsen - 19 juli 2021 - Koperwiek 68, Soes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00</meta:user-defined>
    <meta:user-defined meta:name="OVERHEIDop.GmbID/DC.identifier">gmb-2021-239000</meta:user-defined>
    <meta:user-defined meta:name="OVERHEIDop.versieInformatie"/>
  </office:meta>
</office:document-meta>
</file>