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Bosveen 18, Wognum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/>
            <text:p text:style-name="last-al">met verzenddatum 12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9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Bosveen 18, Wognum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995</meta:user-defined>
    <meta:user-defined meta:name="OVERHEIDop.GmbID/DC.identifier">gmb-2021-238995</meta:user-defined>
    <meta:user-defined meta:name="OVERHEIDop.versieInformatie"/>
  </office:meta>
</office:document-meta>
</file>