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realiseren van een uitbouw aan de achterzijde, Bernard Zweerslaan 9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098</text:p>
            <text:p text:style-name="common-al">OLO-nummer: 6132131</text:p>
            <text:p text:style-name="common-al">Omschrijving: het realiseren van een uitbouw aan de achterzijde</text:p>
            <text:p text:style-name="common-al">Adres: Bernard Zweerslaan 91  te Arnhem</text:p>
            <text:p text:style-name="common-al">Activiteit: Bouwen</text:p>
            <text:p text:style-name="common-al">Besluit: Activiteit(en) vergunningsvrij</text:p>
            <text:p text:style-name="common-al">Datum ondertekening: 08-07-2021</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9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9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Activiteit(en) vergunningsvrij, het realiseren van een uitbouw aan de achterzijde, Bernard Zweerslaan 91  te Arnhem</meta:user-defined>
    <meta:user-defined meta:name="DCTERMS.W3CDTF/DCTERMS.available">2021-07-21</meta:user-defined>
    <meta:user-defined meta:name="DCTERMS.W3CDTF/OVERHEIDop.jaargang">2021</meta:user-defined>
    <meta:user-defined meta:name="OVERHEIDop.publicationIssue">238991</meta:user-defined>
    <meta:user-defined meta:name="OVERHEIDop.GmbID/DC.identifier">gmb-2021-238991</meta:user-defined>
    <meta:user-defined meta:name="OVERHEIDop.versieInformatie"/>
  </office:meta>
</office:document-meta>
</file>