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fstede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melding ontvangen voor activiteiten waarvoor geen vergunningplicht geldt op locatie Hofstedeweg 145. Het betreft het kappen van 1 es. De melding is geregistreerd onder zaaknummer V-2021-418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9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ofstedeweg 145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8989</meta:user-defined>
    <meta:user-defined meta:name="OVERHEIDop.GmbID/DC.identifier">gmb-2021-238989</meta:user-defined>
    <meta:user-defined meta:name="OVERHEIDop.versieInformatie"/>
  </office:meta>
</office:document-meta>
</file>