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Waterrijk fase 3A – partiël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het bepaalde in artikel 3.9a van de Wet ruimtelijke ordening bekend dat het ontwerp ‘Uitwerkingsplan Waterrijk fase 3A – partiële herziening’ (planidentificatie NL.IMRO.0385.upWaterrijk3Aherz-ow01) ter inzage ligt. </text:p>
            <text:p text:style-name="common-al"/>
            <text:p text:style-name="common-al">Inhoud</text:p>
            <text:p text:style-name="common-al">In plandeel 3A zijn maximaal 58 woningen mogelijk. Op 30 juni 2020 is hiervoor het uitwerkingsplan Waterrijk fase 3A vastgesteld. Van deze 58 woningen zijn er aan de zuidzijde van het deelplan 5 in de vorm van vrije kavels voorzien. </text:p>
            <text:p text:style-name="common-al">Omdat het uitwerkingsplan een ruim kader biedt voor de bouwmogelijkheden op deze kavels, zijn kavelpaspoorten opgesteld. Hiermee worden nadere regels voor de invulling gesteld. De onderhavige partiële herziening van het uitwerkingsplan heeft uitsluitend betrekking op het planologisch-juridisch borgen van de kavelpaspoorten die zijn opgesteld voor die 5 uit te geven bouwkavels aan de zuidzijde van dit plandeel. Voor het overige blijft het uitwerkingsplan ongewijzigd.</text:p>
            <text:p text:style-name="common-al">De regels in deze partiële herziening van het uitwerkingsplan zijn één op één overgenomen uit het uitwerkingsplan Waterrijk fase 3A. Als bijlage bij de regels zijn genoemde kavelpaspoorten opgenomen. In de bouwregels van de bestemming Wonen (artikel 3.2.1) is vastgelegd dat voldaan moet worden aan de randvoorwaarden uit deze kavelpaspoorten. Binnen het plangebied van deze partiële herziening is aangegeven dat het maximum aantal woningen niet meer mag bedragen dan 5.</text:p>
            <text:p text:style-name="common-al"/>
            <text:p text:style-name="common-al">Inzage</text:p>
            <text:p text:style-name="common-al">Het ontwerp uitwerkingsplan kan met ingang van vrijdag 23 juli 2021 gedurende zes weken worden geraadpleegd via de gemeentelijke website en via de landelijke voorziening www.ruimtelijkeplannen.nl. Een papieren versie van het ontwerp ligt ter inzage bij de receptie van het Stadskantoor, deze is uitsluitend na afspraak in te zien.</text:p>
            <text:p text:style-name="common-al"/>
            <text:p text:style-name="common-al">Zienswijze </text:p>
            <text:p text:style-name="common-al">Gedurende de periode van ter inzage legging kan een ieder schriftelijk of mondeling een zienswijze kenbaar maken tegen het ontwerp van de partiële herziening van het uitwerkingsplan. </text:p>
            <text:p text:style-name="common-al">Voor het naar voren brengen van een mondelinge zienswijze kunt u telefonisch een afspraak maken met een medewerker van de sectie Omgevingsbeleid via het algemene tel.nr. 0299 398398. Een schriftelijke zienswijze kan worden gezonden naar burgemeester en wethouders van Edam-Volendam, Postbus 180, 1130 AD in Volendam o.v.v. ‘zienswijze ontwerp ‘Uitwerkingsplan Waterrijk fase 3A – partiële he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lendam,</text:span>
            <text:span text:style-name="datum">21 juli 2021</text:span>
          </text:p>
          </text:section>
          <text:section text:name="ondertekening_id1-3-2-2-2">
            <text:p><text:span text:style-name="ondertekening_naam">
            <text:span text:style-name="voornaam">Het college van burgemeester en wethou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89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Edam-Volendam</meta:user-defined>
    <meta:user-defined meta:name="OVERHEID.Informatietype/DC.type">officiële publicatie</meta:user-defined>
    <meta:user-defined meta:name="OVERHEIDop.Rubriek/DC.type">ruimtelijk plan of omgevingsdocument</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imtelijkplan/OVERHEIDop.bekendmakingBetreffendePlan">NL.IMRO.0385.upWaterrijk3Aherz-ow01</meta:user-defined>
    <meta:user-defined meta:name="OVERHEIDop.Plansoort/OVERHEIDop.plansoort">bestemmings- of omgevingsplan</meta:user-defined>
    <meta:user-defined meta:name="DCTERMS.abstract">herziening Uitwerkingsplan</meta:user-defined>
    <dc:language>nl</dc:language>
    <meta:user-defined meta:name="OVERHEIDop.locatietype/OVERHEIDop.gebiedsmarkering">Gemeente</meta:user-defined>
    <meta:user-defined meta:name="DC.title">Ontwerp Uitwerkingsplan Waterrijk fase 3A – partiële herziening</meta:user-defined>
    <meta:user-defined meta:name="DCTERMS.W3CDTF/DCTERMS.available">2021-07-22</meta:user-defined>
    <meta:user-defined meta:name="DCTERMS.W3CDTF/OVERHEIDop.jaargang">2021</meta:user-defined>
    <meta:user-defined meta:name="OVERHEIDop.publicationIssue">238986</meta:user-defined>
    <meta:user-defined meta:name="OVERHEIDop.GmbID/DC.identifier">gmb-2021-238986</meta:user-defined>
    <meta:user-defined meta:name="OVERHEIDop.versieInformatie"/>
  </office:meta>
</office:document-meta>
</file>