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revisievergunning locatie RIC C6/T Two, Tivolilaan/Vosdijk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38955</text:p>
            <text:p text:style-name="common-al">OLO nummer: 5387521</text:p>
            <text:p text:style-name="common-al">Omschrijving: revisievergunning locatie RIC C6/T Two</text:p>
            <text:p text:style-name="common-al">Adres: Tivolilaan 60/Vosdijk 13  te Arnhem</text:p>
            <text:p text:style-name="common-al">Activiteiten: Oprichten van inrichting of mijnbouwwerk</text:p>
            <text:p text:style-name="common-al">Besluit: Ontwerpbesluit verlenen</text:p>
            <text:p text:style-name="common-al">Datum ondertekening: 05-07-2021</text:p>
            <text:p text:style-name="common-al">Datum verzending: 05-07-2021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2 juli 2021 tot en met donderdag 2 september 2021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 kunt u contact opnemen met de Omgevingsdienst Regio Arnhem (ODRA). 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9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DRA Gemeente Arnhem - Ontwerpbesluit omgevingsvergunning, revisievergunning locatie RIC C6/T Two, Tivolilaan/Vosdijk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84</meta:user-defined>
    <meta:user-defined meta:name="OVERHEIDop.GmbID/DC.identifier">gmb-2021-238984</meta:user-defined>
    <meta:user-defined meta:name="OVERHEIDop.versieInformatie"/>
  </office:meta>
</office:document-meta>
</file>