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wilg, Hoofdweg 81, 9678 PH West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4/07/2021, kappen wilg, Hoofdweg 81, 9678 PH Westerle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1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38980</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980</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980</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Gemeente Oldambt, verleende omgevingsvergunning, kappen wilg, Hoofdweg 81, 9678 PH Westerlee</meta:user-defined>
    <meta:user-defined meta:name="DCTERMS.W3CDTF/DCTERMS.available">2021-07-21</meta:user-defined>
    <meta:user-defined meta:name="DCTERMS.W3CDTF/OVERHEIDop.jaargang">2021</meta:user-defined>
    <meta:user-defined meta:name="OVERHEIDop.publicationIssue">238980</meta:user-defined>
    <meta:user-defined meta:name="OVERHEIDop.GmbID/DC.identifier">gmb-2021-238980</meta:user-defined>
    <meta:user-defined meta:name="OVERHEIDop.versieInformatie"/>
  </office:meta>
</office:document-meta>
</file>