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nschote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nschotenweg 58, 3089KC, het kappen van een populier vanwege gevaar van omvallen (datum besluit 18-01-2021, verzonden op 19-01-2021, dossiernummer OMV.20.12.0022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9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06.14 433547.34</meta:user-defined>
    <meta:user-defined meta:name="DC.title">Verleende omgevingsvergunning Bunschotenweg 58</meta:user-defined>
    <meta:user-defined meta:name="OVERHEID.PostcodeHuisnummer/OVERHEIDop.postcodeHuisnummer">3089KC 58</meta:user-defined>
    <meta:user-defined meta:name="OVERHEIDop.straatnaam">Bunschotenweg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externeBijlage">Bunschotenweg 58, 3089KC|exb-2021-4520</meta:user-defined>
    <meta:user-defined meta:name="OVERHEIDop.publicationIssue">23898</meta:user-defined>
    <meta:user-defined meta:name="OVERHEIDop.GmbID/DC.identifier">gmb-2021-23898</meta:user-defined>
    <meta:user-defined meta:name="OVERHEIDop.versieInformatie"/>
  </office:meta>
</office:document-meta>
</file>