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woningen aan Reigerstraat 2-8 in Middelie </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omgevingsvergunning verleend voor het isoleren van woningen aan Reigerstraat 2-8 in Middelie. De aanvraag is geregistreerd onder nummer HZ_WABO-21-5123.</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9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isoleren van woningen aan Reigerstraat 2-8 in Middelie</meta:user-defined>
    <meta:user-defined meta:name="DCTERMS.W3CDTF/DCTERMS.available">2021-07-21</meta:user-defined>
    <meta:user-defined meta:name="DCTERMS.W3CDTF/OVERHEIDop.jaargang">2021</meta:user-defined>
    <meta:user-defined meta:name="OVERHEIDop.publicationIssue">238978</meta:user-defined>
    <meta:user-defined meta:name="OVERHEIDop.GmbID/DC.identifier">gmb-2021-238978</meta:user-defined>
    <meta:user-defined meta:name="OVERHEIDop.versieInformatie"/>
  </office:meta>
</office:document-meta>
</file>