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aanvragen reisdocumenten mogelijk op 29 juli vanaf 12 uur t/m 30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9 juli vanaf 12 uur tot en met vrijdag 30 juli is het niet mogelijk om een paspoort of identiteitskaart aan te vragen. Omdat vanaf 2 augustus 2021 vingerafdrukken nodig zijn bij de aanvraag van een identiteitskaart en het document voorzien wordt van een QR-code is een technische update van onze apparatuur noodzakelijk.</text:p>
            <text:p text:style-name="common-al"/>
            <text:p text:style-name="common-al">Voor overige producten kunt u voor donderdag 29 juli (vanaf 12 uur) t/m vrijdag 30 juli <text:span text:style-name="nadrukvet">alleen </text:span>telefonisch een afspraak maken via 1401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9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en aanvragen reisdocumenten mogelijk op 29 juli vanaf 12 uur t/m 30 juli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75</meta:user-defined>
    <meta:user-defined meta:name="OVERHEIDop.GmbID/DC.identifier">gmb-2021-238975</meta:user-defined>
    <meta:user-defined meta:name="OVERHEIDop.versieInformatie"/>
  </office:meta>
</office:document-meta>
</file>